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87</text:p>
      <text:p text:style-name="ifm_p_font.roman_mt.3.76mm_ifm">Vragen van de leden <text:span text:style-name="ifm_span_font.bold_ifm">Hijink</text:span> en <text:span text:style-name="ifm_span_font.bold_ifm">Leijten</text:span> (beiden SP) aan de Minister voor Medische Zorg over <text:span text:style-name="ifm_span_font.italic_ifm">het aandeel van banken in de financiering van de zorg</text:span> (ingezonden 7 februari 2018).</text:p>
      <text:p text:style-name="ifm_p_mt.3.76mm_ifm">Vraag 1</text:p>
      <text:p text:style-name="ifm_p_ifm">Wat vindt u ervan dat kredietinstellingen 21 miljard euro aan vreemd vermogen en ruim twee miljard euro aan werkkapitaal uit hebben staan bij zorginstellingen, zoals vermeld wordt in de column van Marion Frissen?<text:note text:id="n1" text:note-class="footnote"><text:note-citation text:label="1 ">1</text:note-citation><text:note-body><text:p text:style-name="ifm_p_font.normal_size.6.93pt_mt..5mm_indent.-0.1161in_mleft.0.1161in_ifm">https://www.skipr.nl/blogs/id3425-banken-als-vierde-speler-in-de-zorg.html</text:p></text:note-body></text:note> <text:note text:id="ID-2018Z02087-d37e59" text:note-class="footnote"><text:note-citation text:label="2 ">2</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Vraag 2</text:p>
      <text:p text:style-name="ifm_p_ifm">Hoe kan het dat zorginstellingen zo veel geld bij moeten lenen, terwijl zorgverzekeraars een kostendekkende premie hebben om de zorg te kunnen financieren?</text:p>
      <text:p text:style-name="ifm_p_mt.3.76mm_ifm">Vraag 3</text:p>
      <text:p text:style-name="ifm_p_ifm">Kunt u toelichten hoe het mogelijk is dat de voorschotten van zorgverzekeraars niet toereikend zijn voor een voldoende liquiditeitspositie van zorginstellingen? Wat gaat u doen om dit te verbeteren?</text:p>
      <text:p text:style-name="ifm_p_mt.3.76mm_ifm">Vraag 4</text:p>
      <text:p text:style-name="ifm_p_ifm">Kunt u uiteenzetten hoeveel premiegeld in totaal gaat naar het betalen van rentes aan banken over de uitstaande leningen? Zo neen, bent u bereid dit uit te zoeken?</text:p>
      <text:p text:style-name="ifm_p_mt.3.76mm_ifm">Vraag 5</text:p>
      <text:p text:style-name="ifm_p_ifm">Is het volgens u wenselijk dat veel zorginstellingen bij banken onder bijzonder beheer zijn komen te staan?<text:note text:id="ID-2018Z02087-d37e90" text:note-class="footnote"><text:note-citation text:label="3 ">3</text:note-citation><text:note-body><text:p text:style-name="ifm_p_font.normal_size.6.93pt_mt..5mm_indent.-0.1161in_mleft.0.1161in_ifm">https://www.skipr.nl/blogs/id3425-banken-als-vierde-speler-in-de-zorg.html</text:p></text:note-body></text:note></text:p>
      <text:p text:style-name="ifm_p_mt.3.76mm_ifm">Vraag 6</text:p>
      <text:p text:style-name="ifm_p_ifm">Is het waar dat banken zorginstellingen beoordelen aan de hand van «haalbaarheid van bedrijfsplannen, rendementsprognoses en current ratio’s»?<text:note text:id="ID-2018Z02087-d37e103" text:note-class="footnote"><text:note-citation text:label="4 ">4</text:note-citation><text:note-body><text:p text:style-name="ifm_p_font.normal_size.6.93pt_mt..5mm_indent.-0.1161in_mleft.0.1161in_ifm">https://www.skipr.nl/blogs/id3425-banken-als-vierde-speler-in-de-zorg.html</text:p></text:note-body></text:note></text:p>
      <text:p text:style-name="ifm_p_mt.3.76mm_ifm">Vraag 7</text:p>
      <text:p text:style-name="ifm_p_ifm">Hoe geeft u gevolg aan de passage in het rapport van de Nederlandse Vereniging van Banken (NVB) (blz. 18) waarin vermeld staat dat bedrijfsmatig denken een belangrijke plaats dient te hebben in alle besturen en managementteams van zorginstellingen, omdat anders de kans groot is op «onrendabele business cases»?<text:note text:id="ID-2018Z02087-d37e125" text:note-class="footnote"><text:note-citation text:label="5 ">5</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Vraag 8</text:p>
      <text:p text:style-name="ifm_p_ifm">Erkent u dat de rol van de patiënt in het bedrijfsmatig denken en in de business cases ondergeschikt is aan financieel rendement?</text:p>
      <text:p text:style-name="ifm_p_mt.3.76mm_ifm">Vraag 9</text:p>
      <text:p text:style-name="ifm_p_ifm">Acht u het wenselijk dat banken door hun rol als kapitaalverstrekker in de zorg veel invloed kunnen uitoefenen op zorginstellingen?</text:p>
      <text:p text:style-name="ifm_p_mt.3.76mm_ifm">Vraag 10</text:p>
      <text:p text:style-name="ifm_p_ifm">Erkent u dat de continuïteit van zorg onder druk staat door de dwangmatige sturing van banken op rendement? Wat gaat u doen om deze druk weg te nemen?</text:p>
      <text:p text:style-name="ifm_p_mt.3.76mm_ifm">Vraag 11</text:p>
      <text:p text:style-name="ifm_p_ifm">Bent u bekend met het fenomeen dat banken druk uitoefenen op ziekenhuizen om te specialiseren, opdat alle afdelingen die niet rendabel genoeg zijn wegbezuinigd kunnen worden? Wat vindt u hiervan? Kunt u dit toelichten?</text:p>
      <text:p text:style-name="ifm_p_mt.3.76mm_ifm">Vraag 12</text:p>
      <text:p text:style-name="ifm_p_ifm">Erkent u dat door de specialisaties van ziekenhuizen, onder meer afgedwongen door banken, wachtlijsten toenemen? Wat gaat u doen om deze schadelijke ontwikkeling tegen te gaan?</text:p>
      <text:p text:style-name="ifm_p_mt.3.76mm_ifm">Vraag 13</text:p>
      <text:p text:style-name="ifm_p_ifm">In hoeverre zijn de uitvoeringskosten toegenomen door de invoering van prestatiebekostiging, waarbij zorginstellingen zelf verantwoordelijk zijn geworden voor de bekostiging, bedrijfsmatig moeten werken, buffers moeten aanhouden en rente moeten betalen aan kapitaalverstrekkers? Kunt u dit tevens relateren aan de uitvoeringskosten van budgetbekostiging, waarbij de bekostiging vanuit de overheid georganiseerd en gegarandeerd werd?<text:note text:id="n2" text:note-class="footnote"><text:note-citation text:label="6 ">6</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Vraag 14</text:p>
      <text:p text:style-name="ifm_p_ifm">Vindt u ook dat de uitspraak van de NVB – dat het wettelijk kader met een verbod op winstuitkering momenteel te weinig ruimte biedt voor het aantrekken van risicodragend kapitaal – ongepast is? Kunt u reageren op deze uitspraak?<text:note text:id="n3" text:note-class="footnote"><text:note-citation text:label="7 ">7</text:note-citation><text:note-body><text:p text:style-name="ifm_p_font.normal_size.6.93pt_mt..5mm_indent.-0.1161in_mleft.0.1161in_ifm">Nederlandse Vereniging van Banken, Financiering van zorginstellingen,  https://www.nvb.nl/media/document/001648_nvb-zorgnotitie-2017.pdf</text:p></text:note-body></text:note></text:p>
      <text:p text:style-name="ifm_p_mt.3.76mm_ifm">Vraag 15</text:p>
      <text:p text:style-name="ifm_p_ifm">Vindt u het ook een goed idee om voor zorginstellingen de financiële garantstelling door de overheid te vergroten, zodat zorginstellingen minder afhankelijk worden van de financiële sector? Kunt u dit toelichten?</text:p>
      <text:p text:style-name="ifm_p_mt.3.76mm_ifm">Vraag 16</text:p>
      <text:p text:style-name="ifm_p_ifm">Kunt u reageren op de stelling dat óf banken moeten worden beschouwd als actoren binnen het zorgveld en dienen zich maatschappelijk verantwoord te gedragen óf zij moeten buiten de zorg blijven en zorginstellingen moeten al hun benodigde geld krijgen via de zorgverzekeraars of een landelijk fonds? Kunt u dit toelichten?<text:note text:id="n5" text:note-class="footnote"><text:note-citation text:label="8 ">8</text:note-citation><text:note-body><text:p text:style-name="ifm_p_font.normal_size.6.93pt_mt..5mm_indent.-0.1161in_mleft.0.1161in_ifm">https://www.skipr.nl/blogs/id3425-banken-als-vierde-speler-in-de-zorg.html</text:p></text:note-body></text:note></text:p>
      <text:p text:style-name="ifm_p_mt.3.76mm_ifm">Vraag 17</text:p>
      <text:p text:style-name="ifm_p_ifm">Deelt u de overtuiging dat de financiering van de zorg het beste geregeld kan worden door de overheid op grond van een regionaal bepaalde zorgbehoefte op basis van aantal inwoners en hun te verwachten ziektelast, zonder tussenkomst van zorgverzekeraars en banken?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deel van banken in de financiering van de zorg</dc:title>
    <meta:user-defined meta:name="OVERHEIDop.ParlID/DC.identifier">kv-tk-2018Z02087</meta:user-defined>
    <meta:user-defined meta:name="OVERHEIDop.vraagnummer">2018Z0208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M. Hijink</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et aandeel van banken in de financiering van de zorg</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