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85</text:p>
      <text:p text:style-name="ifm_p_font.roman_mt.3.76mm_ifm">Vragen van het lid <text:span text:style-name="ifm_span_font.bold_ifm">Leijten</text:span> (SP) aan de Minister en Staatssecretaris van Financiën over <text:span text:style-name="ifm_span_font.italic_ifm">het bericht dat hoogleraren en fiscalisten pleiten voor openheid belastingafspraken met multinationals</text:span> (ingezonden 7 februari 2018).</text:p>
      <text:p text:style-name="ifm_p_mt.3.76mm_ifm">Vraag 1</text:p>
      <text:p text:style-name="ifm_p_ifm">Deelt u de mening uit het pleidooi van belastingdeskundigen Spanjers, Van der Streek, Stevens en Vleggeert dat publicatie van belastingafspraken (rulings) met multinationals nodig is om de geheimzinnigheid hieromtrent weg te nemen? Kunt u uw antwoord toelichten?<text:note text:id="ID-2018Z02085-d37e58" text:note-class="footnote"><text:note-citation text:label="1 ">1</text:note-citation><text:note-body><text:p text:style-name="ifm_p_font.normal_size.6.93pt_mt..5mm_indent.-0.1161in_mleft.0.1161in_ifm">https://fd.nl/economie-politiek/1239954/fiscalisten-bepleiten-openheid-over-belastingafspraken-met-multinationals</text:p></text:note-body></text:note></text:p>
      <text:p text:style-name="ifm_p_mt.3.76mm_ifm">Vraag 2</text:p>
      <text:p text:style-name="ifm_p_ifm">Gaat u in uw toegezegde brief over de aanpak van belastingontwijking ook in op de richtsnoeren die de Europese Gedragscodegroep ten aanzien van het afgeven van rulings heeft opgesteld en de mate waarin Nederland aan deze richtsnoeren gaat voldoen?</text:p>
      <text:p text:style-name="ifm_p_mt.3.76mm_ifm">Vraag 3</text:p>
      <text:p text:style-name="ifm_p_ifm">Erkent u dat de richtsnoeren van de Europese Gedragscodegroep niet vrijblijvend zijn? Wanneer gaat Nederland aan álle onderdelen voldoen? Kunt u uw antwoord toelichten?</text:p>
      <text:p text:style-name="ifm_p_mt.3.76mm_ifm">Vraag 4</text:p>
      <text:p text:style-name="ifm_p_ifm">Kunt u uitleggen hoe het besluit uit 2016 dat bepaalt dat belastinginspecteurs niet meer mogen ingaan op verzoeken van bedrijven om vooroverleg als belastingbesparing het hoofddoel is, in de praktijk heeft uitgepakt? Worden bepaalde rulings sinds dit besluit niet meer verstrekt? Zo ja, welke?</text:p>
      <text:p text:style-name="ifm_p_mt.3.76mm_ifm">Vraag 5</text:p>
      <text:p text:style-name="ifm_p_ifm">Is bij de afspraak dat belastinginspecteurs niet meer mogen ingaan op verzoeken die te kenmerken zijn als agressieve belastingplanning ook meegenomen dat ambtenaren van de Netherlands Foreign Investment Agency (NFIA) zich hier aan houden?<text:note text:id="ID-2018Z02085-d37e89" text:note-class="footnote"><text:note-citation text:label="2 ">2</text:note-citation><text:note-body><text:p text:style-name="ifm_p_font.normal_size.6.93pt_mt..5mm_indent.-0.1161in_mleft.0.1161in_ifm">https://www.nrc.nl/nieuws/2017/05/31/nederland-lokt-bedrijven-met-bijdrage-aan-fiscalisten-10833002-a1561227</text:p></text:note-body></text:note></text:p>
      <text:p text:style-name="ifm_p_mt.3.76mm_ifm">Vraag 6</text:p>
      <text:p text:style-name="ifm_p_ifm">Hoe wordt in de rulingpraktijk omgegaan met het feit dat per 2020 de commanditaire vennootschap (cv)/besloten vennootschap (bv)-structuur is geneutraliseerd? Worden rulings met deze structuur nog steeds verstrekt? Zo ja, in welke mate en wat gebeurt er in 2020 met deze rulings?</text:p>
      <text:p text:style-name="ifm_p_mt.3.76mm_ifm">Vraag 7</text:p>
      <text:p text:style-name="ifm_p_ifm">Erkent u dat het ophelderen of rulings wel en niet binnen bewoordingen, doel en strekking van wet en internationale rechtsorde passen enkel kan worden opgelost met óf het openbaar maken van de afspraken óf het geheel stilleggen van deze praktijk? Kunt u uw antwoord toelichten?</text:p>
      <text:p text:style-name="ifm_p_mt.3.76mm_ifm">Vraag 8</text:p>
      <text:p text:style-name="ifm_p_ifm">Zijn de transferpricing regels in de praktijk voldoende duidelijk of bestaat hier niet altijd overeenstemming over? Hoe voorkomt u dat de Belastingdienst meegaat in een – voor de belastingplichtige – te gunstige interpretatie van de transferpricing-regels en dat hierdoor de Nederlandse of een buitenlandse schatkist wordt benadeeld? Kunt u uw antwoord toelichten?</text:p>
      <text:p text:style-name="ifm_p_mt.3.76mm_ifm">Vraag 9</text:p>
      <text:p text:style-name="ifm_p_ifm">Deelt u de mening dat de Nederlandse positie in de discussie over het komende meerjarig financieel kader (MFK) van de Europese Unie wordt ondergraven door ons rulingbeleid en dat het (geanonimiseerd) publiceren van de rulings onze positie zal verbeteren? Kunt u uw antwoord toelicht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oogleraren en fiscalisten pleiten voor openheid belastingafspraken met multinationals</dc:title>
    <meta:user-defined meta:name="OVERHEIDop.ParlID/DC.identifier">kv-tk-2018Z02085</meta:user-defined>
    <meta:user-defined meta:name="OVERHEIDop.vraagnummer">2018Z0208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Het bericht dat hoogleraren en fiscalisten pleiten voor openheid belastingafspraken met multinationals</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