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83</text:p>
      <text:p text:style-name="ifm_p_font.roman_mt.3.76mm_ifm">Vragen van het lid <text:span text:style-name="ifm_span_font.bold_ifm">Lodders</text:span> (VVD) aan de Minister van Binnenlandse Zaken en de Staatssecretaris van Financiën over <text:span text:style-name="ifm_span_font.italic_ifm">de stijging van de lokale lasten en het COELO-rapport</text:span> (ingezonden 7 februari 2018).</text:p>
      <text:p text:style-name="ifm_p_mt.3.76mm_ifm">Vraag 1</text:p>
      <text:p text:style-name="ifm_p_ifm">Kan de macronorm voor de onroerendezaakbelasting (OZB) gegeven worden vanaf het startjaar tot aan het huidige jaar? Wat zou de macronorm in de verschillende jaren zijn geweest als de correctie vanwege overschrijding in een voorgaand jaar niet had plaatsgevonden?</text:p>
      <text:p text:style-name="ifm_p_mt.3.76mm_ifm">Vraag 2</text:p>
      <text:p text:style-name="ifm_p_ifm">Kan de absolute opbrengst van de OZB van alle gemeenten gezamenlijk gegeven worden voor de jaren sinds de introductie van de macronorm? Kan de absolute opbrengst van de OZB-gegeven worden voor alle gemeenten gezamenlijk indien de overheden zich aan de macronorm gehouden hadden?</text:p>
      <text:p text:style-name="ifm_p_mt.3.76mm_ifm">Vraag 3</text:p>
      <text:p text:style-name="ifm_p_ifm">Wat is de gegeven oorzaak voor elke jaarlijkse overschrijding van de macronorm sinds de introductie van deze norm? Welke oorzaken worden door u als «te rechtvaardigen» bestempeld? Welke oorzaken acht u minder te rechtvaardigen?</text:p>
      <text:p text:style-name="ifm_p_mt.3.76mm_ifm">Vraag 4</text:p>
      <text:p text:style-name="ifm_p_ifm">Wat is uw mening over het structureel niet halen van de, tussen Rijk en decentrale overheden, afgesproken macronorm?</text:p>
      <text:p text:style-name="ifm_p_mt.3.76mm_ifm">Vraag 5</text:p>
      <text:p text:style-name="ifm_p_ifm">Kan aangegeven worden wat de relevantie is van de inflatie bij het bepalen van de stijging van de lokale lasten? Bent u van mening dat ook een stijging van de opbrengsten van de OZB, veroorzaakt door inflatie, een verhoging van de lasten betekent? Kunt u de stijging van de OZB bezien «in het totale beeld van de lokale lasten», daar u stelt dat dit belangrijk is?</text:p>
      <text:p text:style-name="ifm_p_mt.3.76mm_ifm">Vraag 6</text:p>
      <text:p text:style-name="ifm_p_ifm">Kunt u het Centrum voor onderzoek van de economie van de lagere overheden (COELO) verzoeken naast de gegevens over de stijging van de OZB-tarieven eveneens gegevens over de OZB-opbrengst te verzamelen, om zo een correct beeld van de lastenstijging te krijgen? Deelt u de opvatting dat het verzamelen van deze gegevens van belang is om te oordelen of aan de macronorm voldaan is?</text:p>
      <text:p text:style-name="ifm_p_mt.3.76mm_ifm">Vraag 7</text:p>
      <text:p text:style-name="ifm_p_ifm">Kan aangegeven worden of de Belastingdienst een rol speelt bij het ophalen van de OZB? Speelt de Belastingdienst een adviserende rol voor decentrale overheden bij het ophalen van de OZB, of heeft de Belastingdienst een andere rol?</text:p>
      <text:p text:style-name="ifm_p_mt.3.76mm_ifm">Vraag 8</text:p>
      <text:p text:style-name="ifm_p_ifm">Kunt u aangeven hoe de Vereniging van Nederlandse Gemeenten (VNG) haar rol in het faciliteren van het naleven van de macronorm, zoals vastgelegd in de afspraken, heeft uitgevoerd?</text:p>
      <text:p text:style-name="ifm_p_mt.3.76mm_ifm">Vraag 9</text:p>
      <text:p text:style-name="ifm_p_ifm">Kan aangegeven worden wat de inzet van de rijksoverheid in de laatste Bestuurlijk Overleg Financiële Verhoudingen is geweest? Is daar aangedrongen op het binnen de macronorm blijven? Wat wordt er concreet afgesproken door gemeenten, of door de rijksoverheid in overleg met gemeenten, om de OZB-stijging te beperken, of de macro-norm in een volgend jaar wel te halen?</text:p>
      <text:p text:style-name="ifm_p_mt.3.76mm_ifm">Vraag 10</text:p>
      <text:p text:style-name="ifm_p_ifm">Waarom is er niet gekozen om andere middelen in te zetten, zoals compensatie in het gemeentefonds? Wat zou er moeten gebeuren voordat u gebruik maakt van deze bevoegdheid?</text:p>
      <text:p text:style-name="ifm_p_mt.3.76mm_ifm">Vraag 11</text:p>
      <text:p text:style-name="ifm_p_ifm">Wat is de consequentie geweest van het delen van de conclusie van de Werkgroep evaluatie systematiek macronorm onroerendzaakbelasting uit 2014? Is er overwogen om de macro-norm om te zetten in een van de in de evaluatie geboden opties? Zo nee, waarom niet?</text:p>
      <text:p text:style-name="ifm_p_mt.3.76mm_ifm">Vraag 12</text:p>
      <text:p text:style-name="ifm_p_ifm">Deelt u de mening dat, zelfs daar waar de decentrale overheden hun eigen democratische legitimering hebben, het nakomen van afspraken en het beperken van de lastenstijging, waar mogelijk, van groot bela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ing van de lokale lasten en het COELO-rapport</dc:title>
    <meta:user-defined meta:name="OVERHEIDop.ParlID/DC.identifier">kv-tk-2018Z02083</meta:user-defined>
    <meta:user-defined meta:name="OVERHEIDop.vraagnummer">2018Z0208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De stijging van de lokale lasten en het COELO-rapport</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TaxonomieBeleidsagenda/OVERHEID.category">Bestuur | Gemeenten</meta:user-defined>
    <meta:user-defined meta:name="OVERHEIDop.versieInformatie"/>
  </office:meta>
</office:document-meta>
</file>