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0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080</text:p>
      <text:p text:style-name="ifm_p_font.roman_mt.3.76mm_ifm">Vragen van het lid <text:span text:style-name="ifm_span_font.bold_ifm">Jasper van Dijk</text:span> (SP) aan de Staatssecretaris van Justitie en Veiligheid over <text:span text:style-name="ifm_span_font.italic_ifm">het uitzetten van mensen met een dubbele nationaliteit</text:span> (ingezonden 7 februari 2018).</text:p>
      <text:p text:style-name="ifm_p_mt.3.76mm_ifm">Vraag 1</text:p>
      <text:p text:style-name="ifm_p_ifm">Hoe luidt het beleid omtrent mensen afkomstig uit een oorlogsgebied met twee nationaliteiten?</text:p>
      <text:p text:style-name="ifm_p_mt.3.76mm_ifm">Vraag 2</text:p>
      <text:p text:style-name="ifm_p_ifm">Is het waar dat mensen met een andere nationaliteit van een veilig land hier in principe geen asiel krijgen? Wordt daarin meegewogen wat de situatie in dat andere land voor hen is in geval zij daar nooit geweest zijn?</text:p>
      <text:p text:style-name="ifm_p_mt.3.76mm_ifm">Vraag 3</text:p>
      <text:p text:style-name="ifm_p_ifm">Hoeveel Armeense Syriërs bevinden zich in Nederland en hoeveel hebben er asiel gekregen?</text:p>
      <text:p text:style-name="ifm_p_mt.3.76mm_ifm">Vraag 4</text:p>
      <text:p text:style-name="ifm_p_ifm">Waarom worden velen van hen vijf jaar na dato alsnog naar Armenië gestuurd terwijl zij daar nooit geweest zijn? Bij hoeveel mensen speelt dit?</text:p>
      <text:p text:style-name="ifm_p_mt.3.76mm_ifm">Vraag 5</text:p>
      <text:p text:style-name="ifm_p_ifm">Hoeveel mensen beweren dat zij nooit Armeense documenten hebben gehad of aangevraagd terwijl Armenië nu wel hun nationaliteit en paspoort accepteert?</text:p>
      <text:p text:style-name="ifm_p_mt.3.76mm_ifm">Vraag 6</text:p>
      <text:p text:style-name="ifm_p_ifm">Is het waar dat er in Armenië een crimineel netwerk van mensensmokkelaars werkzaam was die via officieel ambassadepersoneel aan Schengenvisa is gekomen zonder dat het paspoort van de betreffende persoon is gecontroleerd? Zo ja, deelt u dan de mening dat het argument dat de vergunningen in Nederland kunnen worden ingetrokken omdat de Armeense Syriërs ten tijde van de asielaanvraag in Nederland al een Armeens paspoort in bezit zouden hebben, niet steekhoudend is?</text:p>
      <text:p text:style-name="ifm_p_mt.3.76mm_ifm">Vraag 7</text:p>
      <text:p text:style-name="ifm_p_ifm">Welke factoren worden meegewogen in de beslissing of een Armeense Syriër wel of niet naar Armenië wordt gestuurd?</text:p>
      <text:p text:style-name="ifm_p_mt.3.76mm_ifm">Vraag 8</text:p>
      <text:p text:style-name="ifm_p_ifm">Hoe is de situatie voor Armeense Syriërs in Armenië? Is het waar dat zij van veel voorzieningen zijn uitgesloten en hoge prijzen moeten betalen omdat de bevolking denkt dat Syriërs r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zetten van mensen met een dubbele nationaliteit</dc:title>
    <meta:user-defined meta:name="OVERHEIDop.ParlID/DC.identifier">kv-tk-2018Z02080</meta:user-defined>
    <meta:user-defined meta:name="OVERHEIDop.vraagnummer">2018Z02080</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7-2018</meta:user-defined>
    <meta:user-defined meta:name="DCTERMS.W3CDTF/OVERHEIDop.datumIndiening">2018-02-07</meta:user-defined>
    <meta:user-defined meta:name="OVERHEID.StatenGeneraal/DC.creator">Tweede Kamer der Staten-Generaal</meta:user-defined>
    <dc:language>nl</dc:language>
    <meta:user-defined meta:name="DCTERMS.alternative"/>
    <meta:user-defined meta:name="DC.title">Het uitzetten van mensen met een dubbele nationaliteit</meta:user-defined>
    <meta:user-defined meta:name="DCTERMS.W3CDTF/DCTERMS.available">2018-02-07</meta:user-defined>
    <meta:user-defined meta:name="OVERHEIDop.publicationName">Kamervragen zonder antwoord</meta:user-defined>
    <meta:user-defined meta:name="OVERHEID.Organisatietype/OVERHEID.organisationType">staten generaal</meta:user-defined>
    <meta:user-defined meta:name="DCTERMS.W3CDTF/DCTERMS.issued">2018-02-07</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