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7</text:p>
      <text:p text:style-name="ifm_p_font.roman_mt.3.76mm_ifm">Vragen van de leden <text:span text:style-name="ifm_span_font.bold_ifm">Van Oosten</text:span> en <text:span text:style-name="ifm_span_font.bold_ifm">Wörsdörfer</text:span> (beiden VVD) aan de Minister voor Rechtsbescherming en de Staatssecretaris van Economische Zaken en Klimaat over <text:span text:style-name="ifm_span_font.italic_ifm">de verhaalspositie van het MKB bij onbetwiste geldvorderingen</text:span> (ingezonden 7 februari 2018).</text:p>
      <text:p text:style-name="ifm_p_mt.3.76mm_ifm">Vraag 1</text:p>
      <text:p text:style-name="ifm_p_ifm">Bent u bekend met de op 1 juli 2016 in werking getreden wetgeving in België die ondernemingen de mogelijkheid biedt om hun onbetwiste vorderingen op andere ondernemingen zonder de tussenkomst van de rechtbank in te vorderen?</text:p>
      <text:p text:style-name="ifm_p_mt.3.76mm_ifm">Vraag 2</text:p>
      <text:p text:style-name="ifm_p_ifm">Zou ook in Nederland dergelijke regelgeving toegevoegde waarde kunnen hebben bij in te vorderen schulden die een onbetwist karakter hebben, maar nu wel een verplichte gang naar de rechter verlangen met bijbehorende (juridische) kosten?</text:p>
      <text:p text:style-name="ifm_p_mt.3.76mm_ifm">Vraag 3</text:p>
      <text:p text:style-name="ifm_p_ifm">Hoe vaak worden nu in zogenaamde «business-to-business» relaties verstekvonnissen gewezen terzake onbetwiste vorderingen?</text:p>
      <text:p text:style-name="ifm_p_mt.3.76mm_ifm">Vraag 4</text:p>
      <text:p text:style-name="ifm_p_ifm">Welke meerwaarde zou een met België vergelijkbare constructie voor Nederland kunnen hebben als het gaat om het versterken van de verhaalspositie van het midden- en kleinbedrijf (mkb)?</text:p>
      <text:p text:style-name="ifm_p_mt.3.76mm_ifm">Vraag 5</text:p>
      <text:p text:style-name="ifm_p_ifm">In hoeverre zou dit systeem ook een ontlasting voor de rechterlijke macht kunnen zijn, omdat de aandacht dan geheel gericht kan worden op de behandeling van zaken waar een inhoudelijk geschil partijen verdeeld houdt?</text:p>
      <text:p text:style-name="ifm_p_mt.3.76mm_ifm">Vraag 6</text:p>
      <text:p text:style-name="ifm_p_ifm">Is ook denkbaar dat met dergelijke regelgeving de positie van de debiteur verbetert in die zin dat zijn schuldenpositie niet langer verhoogd wordt door een proceskostenveroordeling? Zo nee, waarom niet?</text:p>
      <text:p text:style-name="ifm_p_mt.3.76mm_ifm">Vraag 7</text:p>
      <text:p text:style-name="ifm_p_ifm">Wat zijn de effecten voor juridische dienstverleners in het Nederlandse stelsel indien dit systeem hier zou worden geïntroduceerd? Kunnen ook anderen dan advocaten of deurwaarders hierbij een rol spelen?</text:p>
      <text:p text:style-name="ifm_p_mt.3.76mm_ifm">Vraag 8</text:p>
      <text:p text:style-name="ifm_p_ifm">Bent u bereid een nadere verkenning te doen naar de mogelijke voordelen van de recente Belgische wetgeving voor het Nederlandse rechtsstelsel en de verhaalspositie van het mkb? Zo ja, wanneer mogen we de uitkomsten van die verkenning verwachten? Zo nee, waarom niet? Welke maatregelen stelt u dan voor cq. werkt u uit als het gaat om het versterken van de verhaalspositie van het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haalspositie van het MKB bij onbetwiste geldvorderingen</dc:title>
    <meta:user-defined meta:name="OVERHEIDop.ParlID/DC.identifier">kv-tk-2018Z02077</meta:user-defined>
    <meta:user-defined meta:name="OVERHEIDop.vraagnummer">2018Z02077</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F. van Oosten</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De verhaalspositie van het MKB bij onbetwiste geldvorderingen</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