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76</text:p>
      <text:p text:style-name="ifm_p_font.roman_mt.3.76mm_ifm">Vragen van het lid <text:span text:style-name="ifm_span_font.bold_ifm">Weverling</text:span> (VVD) aan de Minister van Landbouw, Natuur en Voedselkwaliteit over diverse berichten over <text:span text:style-name="ifm_span_font.italic_ifm">dierenleed in de Oostvaardersplassen</text:span> (ingezonden 7 februari 2018).</text:p>
      <text:p text:style-name="ifm_p_mt.3.76mm_ifm">Vraag 1</text:p>
      <text:p text:style-name="ifm_p_ifm">Bent u bekend met diverse berichten, onder andere op sociale media, over de erbarmelijke omstandigheden voor dieren in de Oostvaardersplassen? Zo ja, wat vindt u van deze berichten en omstandigheden?<text:note text:id="ID-2018Z02076-d37e57" text:note-class="footnote"><text:note-citation text:label="1 ">1</text:note-citation><text:note-body><text:p text:style-name="ifm_p_font.normal_size.6.93pt_mt..5mm_indent.-0.1161in_mleft.0.1161in_ifm">http://www.omroepflevoland.nl/nieuws/156516/flevoland-bijna-700-dieren-in-oostvaardersplassen-afgeschoten en</text:p><text:p text:style-name="ifm_p_font.normal_size.6.93pt_indent.-0.1161in_mleft.0.1161in_ifm">https://www.flevopost.nl/nieuws/lelystad/524182/stichting-welzijn-grote-grazers-dringt-aan-op-versneld-afschot-in-oostvaardersplassen.html</text:p></text:note-body></text:note></text:p>
      <text:p text:style-name="ifm_p_mt.3.76mm_ifm">Vraag 2</text:p>
      <text:p text:style-name="ifm_p_ifm">Deelt u de mening dat deze omstandigheden niet alleen dieronvriendelijk zijn, maar dat dit ook het ontstaan en verspreiden van verschillende dierziekten kan bevorderen? Zo nee, waarom niet?</text:p>
      <text:p text:style-name="ifm_p_mt.3.76mm_ifm">Vraag 3</text:p>
      <text:p text:style-name="ifm_p_ifm">Deelt u de mening dat Staatsbosbeheer een morele plicht heeft, net zoals iedere persoon of organisatie die hobby- of bedrijfsmatig dieren houdt, om de dieren in de Oostvaardersplassen goed te verzorgen?</text:p>
      <text:p text:style-name="ifm_p_mt.3.76mm_ifm">Vraag 4</text:p>
      <text:p text:style-name="ifm_p_ifm">Bent u bekend met de overeenkomst tussen de voormalig Staatssecretaris van Economische Zaken en het College van gedeputeerde staten van de provincie Flevoland aangaande dierenwelzijn in de Oostvaardersplassen, getekend in december 2016?<text:note text:id="ID-2018Z02076-d37e83" text:note-class="footnote"><text:note-citation text:label="2 ">2</text:note-citation><text:note-body><text:p text:style-name="ifm_p_font.normal_size.6.93pt_mt..5mm_indent.-0.1161in_mleft.0.1161in_ifm">Kamerstuk 32 563, nr. 65.</text:p></text:note-body></text:note></text:p>
      <text:p text:style-name="ifm_p_mt.3.76mm_ifm">Vraag 5</text:p>
      <text:p text:style-name="ifm_p_ifm">Bent u bekend met het door de provinciale staten van Flevoland aangenomen initiatiefvoorstel van de fracties van de VVD en SGP om richting te geven aan een beleidskader voor de Oostvaardersplassen (vastgesteld in de provinciale staten op 8 februari 2017)?<text:note text:id="ID-2018Z02076-d37e97" text:note-class="footnote"><text:note-citation text:label="3 ">3</text:note-citation><text:note-body><text:p text:style-name="ifm_p_font.normal_size.6.93pt_mt..5mm_indent.-0.1161in_mleft.0.1161in_ifm">Statenvoorstel provinciale staten Flevoland, registratienummer 2016541.</text:p></text:note-body></text:note></text:p>
      <text:p text:style-name="ifm_p_mt.3.76mm_ifm">Vraag 6</text:p>
      <text:p text:style-name="ifm_p_ifm">Bent u ervan op de hoogte dat gedeputeerde staten van de provincie Flevoland heeft vastgesteld dat de beleidsruimte voor grote grazers in de Oostvaardersplassen op basis van de gesloten overeenkomst beperkt is? Wat vindt u van deze situatie?</text:p>
      <text:p text:style-name="ifm_p_mt.3.76mm_ifm">Vraag 7</text:p>
      <text:p text:style-name="ifm_p_ifm">Deelt u de mening dat de huidige situatie in strijd is met (de strekking van) de motie-Rudmer Heerema/Geurts (Kamerstuk 32 563, nr. 58)? Zo nee, waarom niet?</text:p>
      <text:p text:style-name="ifm_p_mt.3.76mm_ifm">Vraag 8</text:p>
      <text:p text:style-name="ifm_p_ifm">Wat is uw oordeel over de huidige mate van dierenwelzijn in de Oostvaardersplassen, kijkend naar de afgelopen jaren?</text:p>
      <text:p text:style-name="ifm_p_mt.3.76mm_ifm">Vraag 9</text:p>
      <text:p text:style-name="ifm_p_ifm">Deelt u de mening dat op de huidige wijze niet goed zorg gedragen kan worden voor het dierenwelzijn (specifiek met betrekking tot de grote grazers) in de Oostvaardersplassen? Zo nee, waarom niet?</text:p>
      <text:p text:style-name="ifm_p_mt.3.76mm_ifm">Vraag 10</text:p>
      <text:p text:style-name="ifm_p_ifm">Deelt u de mening dat het uitbreiden en het meer expliciet maken van de beleidsruimte voor het College van gedeputeerde staten van de provincie Flevoland mogelijk moet zijn om recht te doen aan de genoemde motie-Rudmer Heerema/Geurts? Zo nee, waarom niet?</text:p>
      <text:p text:style-name="ifm_p_mt.3.76mm_ifm">Vraag 11</text:p>
      <text:p text:style-name="ifm_p_ifm">Bent u bereid om binnen afzienbare tijd zowel met het College van gedeputeerde staten van de provincie Flevoland als met de Beheeradviescommissie Oostvaardersplassen om de tafel te gaan om de huidige situatie en de afgesloten overeenkomst te evalueren?</text:p>
      <text:p text:style-name="ifm_p_mt.3.76mm_ifm">Vraag 12</text:p>
      <text:p text:style-name="ifm_p_ifm">Indien uit een evaluatie blijkt dat de huidige overeenkomst niet de gewenste uitwerking van de motie heeft, bent u dan bereid een nieuwe overeenkomst met de provincie Flevoland af te sluiten of de huidige overeenkomst aan te passen?</text:p>
      <text:p text:style-name="ifm_p_mt.3.76mm_ifm">Vraag 13</text:p>
      <text:p text:style-name="ifm_p_ifm">Zijn er door uw voorganger soortgelijke overeenkomsten afgesloten met andere decentrale overheden? Zo ja, doen vergelijkbare problemen zich voor bij deze overeen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verse berichten over dierenleed in de Oostvaardersplassen</dc:title>
    <meta:user-defined meta:name="OVERHEIDop.ParlID/DC.identifier">kv-tk-2018Z02076</meta:user-defined>
    <meta:user-defined meta:name="OVERHEIDop.vraagnummer">2018Z02076</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Diverse berichten over dierenleed in de Oostvaardersplassen</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