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73</text:p>
      <text:p text:style-name="ifm_p_font.roman_mt.3.76mm_ifm">Vragen van het lid <text:span text:style-name="ifm_span_font.bold_ifm">Beckerman</text:span> (SP) aan de ministers van Binnenlandse Zaken en Koninkrijksrelaties en voor Medische Zorg over <text:span text:style-name="ifm_span_font.italic_ifm">onveilige cv-ketels</text:span> (ingezonden 7 februari 2018).</text:p>
      <text:p text:style-name="ifm_p_mt.3.76mm_ifm">Vraag 1</text:p>
      <text:p text:style-name="ifm_p_ifm">Waarom gaat u in uw antwoorden op eerdere Kamervragen niet in op problemen met warmtewisselaars? Wanneer en hoe heeft Nefit de Nederlandse Voedsel- en Warenautoriteit (NVWA) op de hoogte gesteld van problemen met warmtewisselaars?<text:note text:id="ID-2018Z02073-d37e56" text:note-class="footnote"><text:note-citation text:label="1 ">1</text:note-citation><text:note-body><text:p text:style-name="ifm_p_font.normal_size.6.93pt_mt..5mm_indent.-0.1161in_mleft.0.1161in_ifm">Aanhangsel Handelingen, vergaderjaar 2017–2018, nr. 999</text:p></text:note-body></text:note></text:p>
      <text:p text:style-name="ifm_p_mt.3.76mm_ifm">Vraag 2</text:p>
      <text:p text:style-name="ifm_p_ifm">Waarom heeft de NVWA in 2016 gesteld dat problemen bij de ketel van Nefit type B3M worden veroorzaakt door de brander en branderklemmen, terwijl er toen al ruim 12.000 warmtewisselaars omgewisseld waren omdat die waren vervormd? In hoeverre was de NVWA daarvan op de hoogte of had de NVWA daarvan op de hoogte moeten zijn?</text:p>
      <text:p text:style-name="ifm_p_mt.3.76mm_ifm">Vraag 3</text:p>
      <text:p text:style-name="ifm_p_ifm">Is het waar dat tot nu toe ongeveer 25000 warmtewisselaars (in keteltype B3M) zijn krom getrokken en zijn omgewisseld? In hoeverre kan een kromgetrokken warmtewisselaar een gevaar opleveren voor de volksgezondheid, bijvoorbeeld door brand of koolmonoxidevergiftiging?</text:p>
      <text:p text:style-name="ifm_p_mt.3.76mm_ifm">Vraag 4</text:p>
      <text:p text:style-name="ifm_p_ifm">Hoe verhoudt uw eerdere antwoord «Voor zover mij bekend heeft Nefit zich gehouden aan de wettelijke verplichtingen voor wat betreft het melden van problemen met CV-ketels.» zich tot de vordering die de NVWA heeft moeten uitvoeren en waarover u spreekt in uw antwoord op vraag 4?</text:p>
      <text:p text:style-name="ifm_p_mt.3.76mm_ifm">Vraag 5</text:p>
      <text:p text:style-name="ifm_p_ifm">Hoeveel nieuwe gevallen van smeltschade zijn er voorgekomen sinds de vordering van de NVWA, nu u stelt dat «...bij 23 van deze 25 incidenten smelt- of brandschade is vermeld» en Nefit bij RTL spreekt van 63 gevallen?<text:note text:id="ID-2018Z02073-d37e85" text:note-class="footnote"><text:note-citation text:label="2 ">2</text:note-citation><text:note-body><text:p text:style-name="ifm_p_font.normal_size.6.93pt_mt..5mm_indent.-0.1161in_mleft.0.1161in_ifm">https://www.rtlnieuws.nl/sites/default/files/content/documents/2018/01/09/Reactie_Nefit_op_vragen_RTL_Nieuws_090118.pdf</text:p></text:note-body></text:note></text:p>
      <text:p text:style-name="ifm_p_mt.3.76mm_ifm">Vraag 6</text:p>
      <text:p text:style-name="ifm_p_ifm">Wanneer is het onafhankelijke onderzoek naar mogelijke koolmonoxidevergiftiging gereed en bent u bereid de uitkomsten met de Kamer te delen?</text:p>
      <text:p text:style-name="ifm_p_mt.3.76mm_ifm">Vraag 7</text:p>
      <text:p text:style-name="ifm_p_ifm">Kunt u garanderen dat de cv-ketels van Nefit, waarover nu onrust is, voldoen aan de Warenwetbesluit Gastoestellen waarin staat dat «...bij normaal gebruik van het gastoestel geen bijzonder gevaar op mag leveren voor de veiligheid van personen, huisdieren of goederen»?<text:note text:id="ID-2018Z02073-d37e103" text:note-class="footnote"><text:note-citation text:label="3 ">3</text:note-citation><text:note-body><text:p text:style-name="ifm_p_font.normal_size.6.93pt_mt..5mm_indent.-0.1161in_mleft.0.1161in_ifm">Artikel 3 inclusief bijlage van Warenwetbesluit Gastoestellen  http://wetten.overheid.nl/BWBR0005384/2017-01-01#Artikel3</text:p></text:note-body></text:note></text:p>
      <text:p text:style-name="ifm_p_mt.3.76mm_ifm">Vraag 8</text:p>
      <text:p text:style-name="ifm_p_ifm">Wat heeft u gedaan met de door de Onderzoeksraad Voor Veiligheid (OVV) gesignaleerde «...noodzaak dat fabrikanten van componenten zoals toestellen en rookgasafvoersystemen er samen met de installatiebranche voor zorgen dat installaties zowel failsafe als foolproof zijn»?<text:note text:id="ID-2018Z02073-d37e116" text:note-class="footnote"><text:note-citation text:label="4 ">4</text:note-citation><text:note-body><text:p text:style-name="ifm_p_font.normal_size.6.93pt_mt..5mm_indent.-0.1161in_mleft.0.1161in_ifm">«Dat wil zeggen dat veiligheidsproblemen merkbaar en kenbaar zijn voor de gebruiker, dat de installatie indien nodig uitschakelt en dat fouten tijdens aanleg, gebruik en onderhoud geen ernstige veiligheidsconsequenties hebben.»</text:p></text:note-body></text:note></text:p>
      <text:p text:style-name="ifm_p_mt.3.76mm_ifm">Vraag 9</text:p>
      <text:p text:style-name="ifm_p_ifm">Bent u bereid om alle aanbevelingen uit het eerder genoemde rapport van de OVV om te zetten in wetgeving, waardoor het toezicht op de kwaliteit van verbrandingstoestellen wordt aangescherpt en er meer gebeurt- dan wettelijke eisen aan installateurs stellen? Kunt u uw antwoord toelichten?</text:p>
      <text:p text:style-name="ifm_p_mt.3.76mm_ifm">Vraag 10</text:p>
      <text:p text:style-name="ifm_p_ifm">Wanneer en op welke manieren wordt de bijscholing van 1.400 tot 2.300 monteurs en installateurs voorbereid en in gang gezet?<text:note text:id="ID-2018Z02073-d37e134" text:note-class="footnote"><text:note-citation text:label="5 ">5</text:note-citation><text:note-body><text:p text:style-name="ifm_p_font.normal_size.6.93pt_mt..5mm_indent.-0.1161in_mleft.0.1161in_ifm">Kamerbrief Voortgang van de in ontwikkeling zijnde wettelijke verplichting voor installateurs, dd december 2017, Kamerstuk, 28 325, nr. 168.</text:p></text:note-body></text:note></text:p>
      <text:p text:style-name="ifm_p_mt.3.76mm_ifm">Vraag 11</text:p>
      <text:p text:style-name="ifm_p_ifm">Kunt u deze vragen beantwoorden voor het algemeen overleg Bouwregelgeving en Energiebesparing dat momenteel gepland is op 14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eilige cv-ketels</dc:title>
    <meta:user-defined meta:name="OVERHEIDop.ParlID/DC.identifier">kv-tk-2018Z02073</meta:user-defined>
    <meta:user-defined meta:name="OVERHEIDop.vraagnummer">2018Z0207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Onveilige cv-ketels</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