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207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2072</text:p>
      <text:p text:style-name="ifm_p_font.roman_mt.3.76mm_ifm">Vragen van het lid <text:span text:style-name="ifm_span_font.bold_ifm">Karabulut</text:span> (SP) aan de Minister van Buitenlandse Zaken over <text:span text:style-name="ifm_span_font.italic_ifm">een VN-lijst met bedrijven die actief zijn in illegale nederzettingen in bezet Palestijns gebied</text:span> (ingezonden 7 februari 2018).</text:p>
      <text:p text:style-name="ifm_p_mt.3.76mm_ifm">Vraag 1</text:p>
      <text:p text:style-name="ifm_p_ifm">Kent u het bericht «Vijf Nederlandse bedrijven op VN-lijst om Israëlische nederzettingen»?<text:note text:id="ID-2018Z02072-d37e57" text:note-class="footnote"><text:note-citation text:label="1 ">1</text:note-citation><text:note-body><text:p text:style-name="ifm_p_font.normal_size.6.93pt_mt..5mm_indent.-0.1161in_mleft.0.1161in_ifm">Vijf Nederlandse bedrijven op VN-lijst om Israëlische nederzettingen, https://www.nrc.nl/nieuws/2018/01/31/vijf-nederlandse-bedrijven-op-vn-lijst-om-israelische-nederzettingen-a1590545, 31 januari 2018.</text:p></text:note-body></text:note></text:p>
      <text:p text:style-name="ifm_p_mt.3.76mm_ifm">Vraag 2</text:p>
      <text:p text:style-name="ifm_p_ifm">Kunt u bevestigen dat, in navolging van een resolutie van de VN-Mensenrechtenraad, een lijst is opgesteld met bedrijven die actief zijn in bezet Palestijns gebied en dat daar vijf Nederlandse bedrijven op staan? Zo nee, waarom niet?</text:p>
      <text:p text:style-name="ifm_p_mt.3.76mm_ifm">Vraag 3</text:p>
      <text:p text:style-name="ifm_p_ifm">Welke Nederlandse bedrijven staan er op de lijst en om welke activiteiten van deze bedrijven gaat het?</text:p>
      <text:p text:style-name="ifm_p_mt.3.76mm_ifm">Vraag 4</text:p>
      <text:p text:style-name="ifm_p_ifm">Is er contact opgenomen met deze bedrijven om zorgen te uiten over de in bezet gebied ontplooide activiteiten? Zo nee, waarom niet?</text:p>
      <text:p text:style-name="ifm_p_mt.3.76mm_ifm">Vraag 5</text:p>
      <text:p text:style-name="ifm_p_ifm">Bent u bereid in VN-verband te bepleiten dat deze lijst openbaar wordt gemaak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VN-lijst met bedrijven die actief zijn in illegale nederzettingen in bezet Palestijns gebied</dc:title>
    <meta:user-defined meta:name="OVERHEIDop.ParlID/DC.identifier">kv-tk-2018Z02072</meta:user-defined>
    <meta:user-defined meta:name="OVERHEIDop.vraagnummer">2018Z0207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7-2018</meta:user-defined>
    <meta:user-defined meta:name="DCTERMS.W3CDTF/OVERHEIDop.datumIndiening">2018-02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VN-lijst met bedrijven die actief zijn in illegale nederzettingen in bezet Palestijns gebied</meta:user-defined>
    <meta:user-defined meta:name="DCTERMS.W3CDTF/DCTERMS.available">2018-02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2-07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