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0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071</text:p>
      <text:p text:style-name="ifm_p_font.roman_mt.3.76mm_ifm">Vragen van het lid <text:span text:style-name="ifm_span_font.bold_ifm">Van der Linde</text:span> (VVD) aan de Minister van Financiën over <text:span text:style-name="ifm_span_font.italic_ifm">het bericht «Aandelenbeurzen niet gelukkig met nieuwe handelsregels»</text:span> (ingezonden 7 februari 2018).</text:p>
      <text:p text:style-name="ifm_p_mt.3.76mm_ifm">Vraag 1</text:p>
      <text:p text:style-name="ifm_p_ifm">Bent u bekend met het bericht «Aandelenbeurzen niet gelukkig met nieuwe handelsregels» uit het Financieele Dagblad van 5 februari 2018?<text:note text:id="ID-2018Z02071-d37e58" text:note-class="footnote"><text:note-citation text:label="1 ">1</text:note-citation><text:note-body><text:p text:style-name="ifm_p_font.normal_size.6.93pt_mt..5mm_indent.-0.1161in_mleft.0.1161in_ifm">https://fd.nl/beurs/1239871/aandelenbeurzen-niet-gelukkig-met-nieuwe-handelsregels</text:p></text:note-body></text:note></text:p>
      <text:p text:style-name="ifm_p_mt.3.76mm_ifm">Vraag 2</text:p>
      <text:p text:style-name="ifm_p_ifm">Wat is uw appreciatie van dit bericht? Bereiken dezelfde ontevreden geluiden het ministerie? Wat zijn de ervaringen van de toezichthouder in de (korte) tijd dat Markets in Financial Instruments Directive II (MiFiD II) nu in werking getreden is?</text:p>
      <text:p text:style-name="ifm_p_mt.3.76mm_ifm">Vraag 3</text:p>
      <text:p text:style-name="ifm_p_ifm">Verwacht u dat MiFiD II ertoe zal leiden dat, zoals het artikel stelt, «beleggers de transparante platforms zullen verlaten voor minder transparante afwikkelsystemen»? Wat zijn de effecten hiervan? Was deze substitutie bij de wetsbehandeling al voorzien? Vindt u eveneens dat zo’n overstap tegen de geest van de wet ingaat? Welke mogelijke stappen kunnen genomen worden teneinde deze effecten tegen te gaan, en is dit wenselijk?</text:p>
      <text:p text:style-name="ifm_p_mt.3.76mm_ifm">Vraag 4</text:p>
      <text:p text:style-name="ifm_p_ifm">Is deze overstap naar minder transparante afwikkelsystemen een reactie op de wetgeving die bedoeld is om geautomatiseerd handelen (High Frequency Trading) tegen te gaan? Bereikt de wetgeving haar doel dan wel, als handelaren over kunnen stappen op minder transparante systemen? Bent u het eens met uw ambtsvoorganger in de nota naar aanleiding van het verslag (Kamerstuk 34583–6) dat met de huidige wetgeving «een goede balans is gekozen en dat algoritmische handel niet onnodig wordt beperkt»?</text:p>
      <text:p text:style-name="ifm_p_mt.3.76mm_ifm">Vraag 5</text:p>
      <text:p text:style-name="ifm_p_ifm">Wat is uw reactie op het door de beurskoepel Fese beschreven «ongelijke speelveld», voortkomend uit het feit dat interne afwikkelsystemen een uitzonderingspositie in de wet hebben? Kunt u de Kamer op de hoogte houden van de door de Europese Autoriteit voor Effecten en Markten (ESMA) gestarte marktconsultatie?</text:p>
      <text:p text:style-name="ifm_p_mt.3.76mm_ifm">Vraag 6</text:p>
      <text:p text:style-name="ifm_p_ifm">Hoe blijft u de relevante financiële wetgeving, zoals MiFID II, volgen teneinde mogelijke negatieve effecten vroegtijdig te signaleren en indien nodig tegen te gaan? Wanneer wordt de werking van de wet geëvalueerd? Wordt er contact onderhouden met de relevante spelers in het v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delenbeurzen niet gelukkig met nieuwe handelsregels’</dc:title>
    <meta:user-defined meta:name="OVERHEIDop.ParlID/DC.identifier">kv-tk-2018Z02071</meta:user-defined>
    <meta:user-defined meta:name="OVERHEIDop.vraagnummer">2018Z02071</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7-2018</meta:user-defined>
    <meta:user-defined meta:name="DCTERMS.W3CDTF/OVERHEIDop.datumIndiening">2018-02-07</meta:user-defined>
    <meta:user-defined meta:name="OVERHEID.StatenGeneraal/DC.creator">Tweede Kamer der Staten-Generaal</meta:user-defined>
    <dc:language>nl</dc:language>
    <meta:user-defined meta:name="DCTERMS.alternative"/>
    <meta:user-defined meta:name="DC.title">Het bericht ‘Aandelenbeurzen niet gelukkig met nieuwe handelsregels’</meta:user-defined>
    <meta:user-defined meta:name="DCTERMS.W3CDTF/DCTERMS.available">2018-02-07</meta:user-defined>
    <meta:user-defined meta:name="OVERHEIDop.publicationName">Kamervragen zonder antwoord</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