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9</text:p>
      <text:p text:style-name="ifm_p_font.roman_mt.3.76mm_ifm">Vragen van het lid <text:span text:style-name="ifm_span_font.bold_ifm">Peters</text:span> (CDA) aan de Minister van Volksgezondheid, Welzijn en Sport over <text:span text:style-name="ifm_span_font.italic_ifm">gezinshuizen</text:span> (ingezonden 6 februari 2018).</text:p>
      <text:p text:style-name="ifm_p_mt.3.76mm_ifm">Vraag 1</text:p>
      <text:p text:style-name="ifm_p_ifm">Heeft u kennisgenomen van recente onderzoeken waaruit blijkt dat kinderen in gezinshuizen – in vergelijking tot kinderen in residentiële instellingen – vaker aangeven zich veilig te voelen, veel te leren en meer autonomie te ervaren?<text:note text:id="ID-2018Z01949-d37e58" text:note-class="footnote"><text:note-citation text:label="1 ">1</text:note-citation><text:note-body><text:p text:style-name="ifm_p_font.normal_size.6.93pt_mt..5mm_indent.-0.1161in_mleft.0.1161in_ifm">Reformatorisch Dagblad, «Kind met probleem wil «gewoon» leven in pleeggezin of gezinshuis», 16 januari 2018</text:p></text:note-body></text:note></text:p>
      <text:p text:style-name="ifm_p_mt.3.76mm_ifm">Vraag 2</text:p>
      <text:p text:style-name="ifm_p_ifm">Deelt u de conclusies van onderzoek waaruit blijkt dat langdurige opvang in gezinshuizen een hoog maatschappelijk rendement oplevert door het voorkomen van (duurdere) zorg, nu en in de toekomst? Zo nee, waarom niet?<text:note text:id="ID-2018Z01949-d37e72" text:note-class="footnote"><text:note-citation text:label="2 ">2</text:note-citation><text:note-body><text:p text:style-name="ifm_p_font.normal_size.6.93pt_mt..5mm_indent.-0.1161in_mleft.0.1161in_ifm">Gezinspiratieplein, «Maatschappelijke Business Case Gezinshuizen – 2016, Wat levert langdurig inhuisplaatsen de samenleving op?», 2017</text:p></text:note-body></text:note></text:p>
      <text:p text:style-name="ifm_p_mt.3.76mm_ifm">Vraag 3</text:p>
      <text:p text:style-name="ifm_p_ifm">Kunt u een overzicht geven van het aantal gezinshuizen en het aantal kinderen in gezinshuizen? Kunt u dit onderverdelen in het aantal particuliere gezinshuizen en gezinshuizen waarvan de gezinshuisouder in dienst is van een zorgaanbieder?</text:p>
      <text:p text:style-name="ifm_p_mt.3.76mm_ifm">Vraag 4</text:p>
      <text:p text:style-name="ifm_p_ifm">Wat is de stand van zaken van de aanpassing in de Jeugdwet, waarmee wordt geregeld dat jeugdhulpaanbieders zoals gezinshuizen zich voor aanvang van hun werkzaamheden moeten registreren?<text:note text:id="ID-2018Z01949-d37e92" text:note-class="footnote"><text:note-citation text:label="3 ">3</text:note-citation><text:note-body><text:p text:style-name="ifm_p_font.normal_size.6.93pt_mt..5mm_indent.-0.1161in_mleft.0.1161in_ifm">Inspectie Gezondheidszorg en Jeugd i.o., «Werkplan 2018», p. 14</text:p></text:note-body></text:note></text:p>
      <text:p text:style-name="ifm_p_mt.3.76mm_ifm">Vraag 5</text:p>
      <text:p text:style-name="ifm_p_ifm">Wat is de stand van zaken van de door de Inspectie Gezondheidszorg en Jeugd i.o. geadviseerde ontwikkeling van een kwaliteitskader voor gezinshuizen, sinds deze in oktober 2016 door de Vereniging van Nederlandse Gemeenten (VNG) en de sector is besproken?<text:note text:id="ID-2018Z01949-d37e107" text:note-class="footnote"><text:note-citation text:label="4 ">4</text:note-citation><text:note-body><text:p text:style-name="ifm_p_font.normal_size.6.93pt_mt..5mm_indent.-0.1161in_mleft.0.1161in_ifm">Inspectie Gezondheidszorg en Jeugd i.o., «Verantwoorde hulp voor jeugd in gezinshuizen», september 2016</text:p></text:note-body></text:note> <text:note text:id="ID-2018Z01949-d37e115" text:note-class="footnote"><text:note-citation text:label="5 ">5</text:note-citation><text:note-body><text:p text:style-name="ifm_p_font.normal_size.6.93pt_mt..5mm_indent.-0.1161in_mleft.0.1161in_ifm">«Voortgangsrapportage Nieuw Jeugdstelsel», bijlage bij TK 2016–2017, 31 839, nr. 554, p.21</text:p></text:note-body></text:note></text:p>
      <text:p text:style-name="ifm_p_mt.3.76mm_ifm">Vraag 6</text:p>
      <text:p text:style-name="ifm_p_ifm">Wordt in het kwaliteitskader gezinshuizen ook een concrete en eenduidige definitie van gezinshuizen opgenomen?</text:p>
      <text:p text:style-name="ifm_p_mt.3.76mm_ifm">Vraag 7</text:p>
      <text:p text:style-name="ifm_p_ifm">Op welke wijze wordt gewaarborgd dat gezinshuizen met zo min mogelijk administratieve lasten geconfronteerd worden? Wordt bijvoorbeeld in regelgeving, contracten en het kwaliteitskader rekening gehouden met het feit dat gezinshuizen kleinschaliger zijn dan jeugdzorginstellingen?</text:p>
      <text:p text:style-name="ifm_p_mt.3.76mm_ifm">Vraag 8</text:p>
      <text:p text:style-name="ifm_p_ifm">Kunt u een overzicht geven van contractvormen die bij gezinshuizen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zinshuizen</dc:title>
    <meta:user-defined meta:name="OVERHEIDop.ParlID/DC.identifier">kv-tk-2018Z01949</meta:user-defined>
    <meta:user-defined meta:name="OVERHEIDop.vraagnummer">2018Z01949</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Gezinshuizen</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