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48</text:p>
      <text:p text:style-name="ifm_p_font.roman_mt.3.76mm_ifm">Vragen van de leden <text:span text:style-name="ifm_span_font.bold_ifm">Sjoerdsma</text:span> (D66) en <text:span text:style-name="ifm_span_font.bold_ifm">Ten Broeke</text:span> (VVD) aan de Minister van Buitenlandse Zaken over <text:span text:style-name="ifm_span_font.italic_ifm">het betrekken van Nederlanders in het buitenland bij de verbetering van het postennetwerk en consulaire dienstverlening</text:span> (ingezonden 6 februari 2018).</text:p>
      <text:p text:style-name="ifm_p_mt.3.76mm_ifm">Vraag 1</text:p>
      <text:p text:style-name="ifm_p_ifm">Op welke wijze bent u van plan het postennetwerk en de consulaire dienstverlening, zoals voorgenomen in het Regeerakkoord, te versterken?</text:p>
      <text:p text:style-name="ifm_p_mt.3.76mm_ifm">Vraag 2</text:p>
      <text:p text:style-name="ifm_p_ifm">Kunt u aangeven welk tijdspad u daarbij voor ogen heeft?</text:p>
      <text:p text:style-name="ifm_p_mt.3.76mm_ifm">Vraag 3</text:p>
      <text:p text:style-name="ifm_p_ifm">Bent u bekend met de vele signalen van Nederlanders in het buitenland, die door het sluiten van consulaire afdelingen moeite ondervinden en lange afstanden moeten afleggen om onder andere een paspoort aan te vragen of andere consulaire diensten af te nemen?</text:p>
      <text:p text:style-name="ifm_p_mt.3.76mm_ifm">Vraag 4</text:p>
      <text:p text:style-name="ifm_p_ifm">Bent u bereid de een miljoen Nederlanders in het buitenland actief te betrekken bij de verbetering van consulaire dienstverlening en uitbreiding van het postennetwerk, bijvoorbeeld door middel van een enquête of onderzoek onder deze doelgroep? Zo ja, op welke termijn? Zo nee, waarom niet?</text:p>
      <text:p text:style-name="ifm_p_mt.3.76mm_ifm">Vraag 5</text:p>
      <text:p text:style-name="ifm_p_ifm">Deelt u de mening dat het digitaliseren van consulaire dienstverlening, mits veilig, groot financieel en tijdsvoordeel op kan leveren voor Nederlanders in het buitenland? Zo ja, bent u voornemens deze digitalisering voortvarend aan te pakken? Welk tijdspad heeft u daarbij voor ogen?</text:p>
      <text:p text:style-name="ifm_p_mt.3.76mm_ifm">Vraag 6</text:p>
      <text:p text:style-name="ifm_p_ifm">Wat is de stand van zaken met betrekking tot het realiseren van het 24/7 Loket Buitenland voor Nederlanders in het buitenland? Kunt u aangeven op welke termijn u verwacht dit te hebben gerealiseerd?</text:p>
      <text:p text:style-name="ifm_p_mt.3.76mm_ifm">Vraag 7</text:p>
      <text:p text:style-name="ifm_p_ifm">Bent u bekend met het Ierse initiatief «Global Irish»?<text:note text:id="ID-2018Z01948-d37e97" text:note-class="footnote"><text:note-citation text:label="1 ">1</text:note-citation><text:note-body><text:p text:style-name="ifm_p_font.normal_size.6.93pt_mt..5mm_indent.-0.1161in_mleft.0.1161in_ifm">https://www.dfa.ie/global-irish/staying-in-touch/</text:p></text:note-body></text:note>  Ziet u mogelijkheden een dergelijk initiatief, dat onder andere in het buitenland gevestigde Ieren via een selectiesysteem uitnodigd om Ierland te bezoeken en de banden met het moederland te behouden en verstevigen, ook in Nederland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trekken van Nederlanders in het buitenland bij de verbetering van het postennetwerk en consulaire dienstverlening</dc:title>
    <meta:user-defined meta:name="OVERHEIDop.ParlID/DC.identifier">kv-tk-2018Z01948</meta:user-defined>
    <meta:user-defined meta:name="OVERHEIDop.vraagnummer">2018Z0194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S.W. Sjoerdsma</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Het betrekken van Nederlanders in het buitenland bij de verbetering van het postennetwerk en consulaire dienstverlening</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