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6</text:p>
      <text:p text:style-name="ifm_p_font.roman_mt.3.76mm_ifm">Vragen van het lid <text:span text:style-name="ifm_span_font.bold_ifm">Kooiman</text:span> (SP) aan de Minister voor Medische Zorg over het bericht dat kortingsacties voor cosmetische ingrepen op grote schaal worden ingezet om mensen over <text:span text:style-name="ifm_span_font.italic_ifm">te halen een cosmetische ingreep te ondergaan</text:span> (ingezonden 6 februari 2018).</text:p>
      <text:p text:style-name="ifm_p_mt.3.76mm_ifm">Vraag 1</text:p>
      <text:p text:style-name="ifm_p_ifm">Bent u bekend met het bericht in de Stentor d.d. 3 februari 2018 over kortingsacties voor plastische chirurgie?<text:note text:id="ID-2018Z01946-d37e58" text:note-class="footnote"><text:note-citation text:label="1 ">1</text:note-citation><text:note-body><text:p text:style-name="ifm_p_font.normal_size.6.93pt_mt..5mm_indent.-0.1161in_mleft.0.1161in_ifm">https://www.destentor.nl/zwolle/kortingsacties-op-cosmetische-ingreep-onder-vuur~a0c67d2b/</text:p></text:note-body></text:note></text:p>
      <text:p text:style-name="ifm_p_mt.3.76mm_ifm">Vraag 2</text:p>
      <text:p text:style-name="ifm_p_ifm">Wat vindt u er van dat er nog steeds op grote schaal kortingsacties voor cosmetische ingrepen worden ingezet, met als doel mensen middels financiële prikkels onder tijdsdruk over te halen een cosmetische ingreep te ondergaan?</text:p>
      <text:p text:style-name="ifm_p_mt.3.76mm_ifm">Vraag 3</text:p>
      <text:p text:style-name="ifm_p_ifm">Vindt u het ethisch verantwoord dat mensen middels financiële prikkels onder tijdsdruk verleid worden tot het ondergaan van een cosmetische ingreep?</text:p>
      <text:p text:style-name="ifm_p_mt.3.76mm_ifm">Vraag 4</text:p>
      <text:p text:style-name="ifm_p_ifm">Acht u een reclameverbod voor cosmetische ingrepen wenselijk? Kunt u dit toelichten?</text:p>
      <text:p text:style-name="ifm_p_mt.3.76mm_ifm">Vraag 5</text:p>
      <text:p text:style-name="ifm_p_ifm">Wat vindt u er van dat de Vereniging voor Plastische Chirurgie stelling neemt tegen tijdsgeboden kortingsacties, aangeeft dat dit een perverse prikkel is, maar ook duidelijk maakt niet te kunnen ingrijpen?</text:p>
      <text:p text:style-name="ifm_p_mt.3.76mm_ifm">Vraag 6</text:p>
      <text:p text:style-name="ifm_p_ifm">Acht u een reclameverbod via zelfregulering effectief, aangezien er wel degelijk tijdelijke prijsacties worden gehanteerd, terwijl in de richtlijn van de Nederlandse Vereniging voor Plastische Chirurgie staat dat de (suggestie van) tijdsdruk, zoals tijdelijke prijsverlagingen en stuntacties, niet plaats mogen vinden?<text:note text:id="ID-2018Z01946-d37e97" text:note-class="footnote"><text:note-citation text:label="2 ">2</text:note-citation><text:note-body><text:p text:style-name="ifm_p_font.normal_size.6.93pt_mt..5mm_indent.-0.1161in_mleft.0.1161in_ifm">https://www.nvpc.nl/uploads/stand/125150507DOC-MB-Reclameregels%20plastische%20chirurgie%20addendum%20leidraad%2014%20april%202015%20goedgekeurd%20alv%20vj%202015%20verduidelijking%20adverteren.pdf</text:p></text:note-body></text:note></text:p>
      <text:p text:style-name="ifm_p_mt.3.76mm_ifm">Vraag 7</text:p>
      <text:p text:style-name="ifm_p_ifm">Deelt u de mening dat een reclameverbod voor cosmetische ingrepen niet aan de beroepsgroep moet worden overgelaten, omdat er op deze manier niet gehandhaafd wordt?</text:p>
      <text:p text:style-name="ifm_p_mt.3.76mm_ifm">Vraag 8</text:p>
      <text:p text:style-name="ifm_p_ifm">Bent u bereid een reclameverbod voor cosmetische ingrepen wettelijk te regelen? Zo ja, wanneer gaat u dit doen? Zo nee, kunt toelichten waarom niet en wat gaat u dan doen om reclames voor cosmetische ingrep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ortingsacties voor cosmetische ingrepen op grote schaal worden ingezet om mensen over te halen een cosmetische ingreep te ondergaan</dc:title>
    <meta:user-defined meta:name="OVERHEIDop.ParlID/DC.identifier">kv-tk-2018Z01946</meta:user-defined>
    <meta:user-defined meta:name="OVERHEIDop.vraagnummer">2018Z0194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Het bericht dat kortingsacties voor cosmetische ingrepen op grote schaal worden ingezet om mensen over te halen een cosmetische ingreep te ondergaan</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