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3</text:p>
      <text:p text:style-name="ifm_p_font.roman_mt.3.76mm_ifm">Vragen van het lid <text:span text:style-name="ifm_span_font.bold_ifm">Hijink</text:span> (SP) aan de Minister voor Medische Zorg over <text:span text:style-name="ifm_span_font.italic_ifm">het bericht dat een demente vrouw 250 euro moest betalen voor een consult waarbij zij niet betrokken is geweest</text:span> (ingezonden 6 februari 2018).</text:p>
      <text:p text:style-name="ifm_p_mt.3.76mm_ifm">Vraag 1</text:p>
      <text:p text:style-name="ifm_p_ifm">Hoe oordeelt u over het bericht dat een dementerende mevrouw 250 euro moest betalen voor een consult waarbij zij niet betrokken is geweest?<text:note text:id="ID-2018Z01943-d37e59" text:note-class="footnote"><text:note-citation text:label="1 ">1</text:note-citation><text:note-body><text:p text:style-name="ifm_p_font.normal_size.6.93pt_mt..5mm_indent.-0.1161in_mleft.0.1161in_ifm">https://www.telegraaf.nl/nieuws/1584259/demente-vrouw-moet-gesprek-artsen-betalen-ruim-250-euro</text:p></text:note-body></text:note> <text:note text:id="ID-2018Z01943-d37e67" text:note-class="footnote"><text:note-citation text:label="2 ">2</text:note-citation><text:note-body><text:p text:style-name="ifm_p_font.normal_size.6.93pt_mt..5mm_indent.-0.1161in_mleft.0.1161in_ifm">https://www.omroepgelderland.nl/nieuws/2303608/Demente-vrouw-moet-250-euro-betalen-voor-telefoontje-van-arts</text:p></text:note-body></text:note></text:p>
      <text:p text:style-name="ifm_p_mt.3.76mm_ifm">Vraag 2</text:p>
      <text:p text:style-name="ifm_p_ifm">Vindt u dat een overleg tussen twee artsen hetzelfde is als een consult tussen een arts en een patiënt, of de belangenbehartiger van de patiënt?</text:p>
      <text:p text:style-name="ifm_p_mt.3.76mm_ifm">Vraag 3</text:p>
      <text:p text:style-name="ifm_p_ifm">Hoe kan een telefonisch overleg tussen twee artsen zonder betrokkenheid van de patiënt of diens belangenbehartiger in rekening worden gebracht via het eigen risico?</text:p>
      <text:p text:style-name="ifm_p_mt.3.76mm_ifm">Vraag 4</text:p>
      <text:p text:style-name="ifm_p_ifm">Als het eigen risico bedoeld is om mensen zogenaamd «bewust te maken van de kosten van de zorg», hoe kan het dan dat de patiënt in kwestie of diens belangenbehartiger niet betrokken is bij het «consult» en derhalve ook geen bewuste keuze voor dit «consult» heeft kunnen maken?</text:p>
      <text:p text:style-name="ifm_p_mt.3.76mm_ifm">Vraag 5</text:p>
      <text:p text:style-name="ifm_p_ifm">Klopt het dat per 1 januari is toegestaan dat besprekingen tussen artsen onderling bij de zorgverzekeraar gedeclareerd kunnen worden als «consult» met een cliënt of patiënt?</text:p>
      <text:p text:style-name="ifm_p_mt.3.76mm_ifm">Vraag 6</text:p>
      <text:p text:style-name="ifm_p_ifm">Kunt u zich voorstellen dat noodkreten over dat de zorg onbetaalbaar wordt niet meer zo geloofwaardig zijn als mensen 250 euro moeten betalen voor een telefoontje tussen twee zorgverleners?</text:p>
      <text:p text:style-name="ifm_p_mt.3.76mm_ifm">Vraag 7</text:p>
      <text:p text:style-name="ifm_p_ifm">Kunt u de Kamer informeren over de uitkomsten van het interne onderzoek dat door zorgverzekeraar Menzis is gedaan? Zo nee, waarom niet?</text:p>
      <text:p text:style-name="ifm_p_mt.3.76mm_ifm">Vraag 8</text:p>
      <text:p text:style-name="ifm_p_ifm">Hoe vaak komt het voor dat mensen een rekening ontvangen van een consult – of andere vorm van overleg – tussen zorgverleners waar diegene niet bij betrokken is geweest? Bent u bereid dit uit te zoeken en de Kamer hierover te inform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emente vrouw €250 moest betalen voor een consult waarbij zij niet betrokken is geweest</dc:title>
    <meta:user-defined meta:name="OVERHEIDop.ParlID/DC.identifier">kv-tk-2018Z01943</meta:user-defined>
    <meta:user-defined meta:name="OVERHEIDop.vraagnummer">2018Z0194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Het bericht dat een demente vrouw €250 moest betalen voor een consult waarbij zij niet betrokken is geweest</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