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019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940</text:p>
      <text:p text:style-name="ifm_p_font.roman_mt.3.76mm_ifm">Vragen van het lid <text:span text:style-name="ifm_span_font.bold_ifm">Asscher</text:span> (PvdA) aan de Minister-President over <text:span text:style-name="ifm_span_font.italic_ifm">de eerste honderd dagen van het kabinet</text:span> (ingezonden 6 februari 2018).</text:p>
      <text:p text:style-name="ifm_p_mt.3.76mm_ifm">Vraag 1</text:p>
      <text:p text:style-name="ifm_p_ifm">Welke maatregelen heeft u genomen om de vakmensen die bij defensie, politie, zorg en onderwijs werken meer waardering, ondersteuning en ruimte te geven, zoals op pagina 1 van het Regeerakkoord staat?</text:p>
      <text:p text:style-name="ifm_p_mt.3.76mm_ifm">Vraag 2</text:p>
      <text:p text:style-name="ifm_p_ifm">Hoeveel geld is specifiek voor deze vakmensen, bovenop de normale loonruimte, extra beschikbaar gemaakt voor de komende jaren?</text:p>
      <text:p text:style-name="ifm_p_mt.3.76mm_ifm">Vraag 3</text:p>
      <text:p text:style-name="ifm_p_ifm">Hoeveel mensen in de zorg, in het onderwijs, bij defensie en bij de politie hebben burn-outklachten?</text:p>
      <text:p text:style-name="ifm_p_mt.3.76mm_ifm">Vraag 4</text:p>
      <text:p text:style-name="ifm_p_ifm">Wanneer komt u met een noodplan om iets aan de stress, de personeelstekorten en de werkdruk in het onderwijs, de zorg, bij defensie en bij de politie te doen?</text:p>
      <text:p text:style-name="ifm_p_mt.3.76mm_ifm">Vraag 5</text:p>
      <text:p text:style-name="ifm_p_ifm">Hoeveel geld komt er via het verlagen van de winstbelasting en het afschaffen van de dividendbelasting bij multinationals en buitenlandse beleggers terecht?</text:p>
      <text:p text:style-name="ifm_p_mt.3.76mm_ifm">Vraag 6</text:p>
      <text:p text:style-name="ifm_p_ifm">Is het waar dat buitenlandse regeringen, zoals de regering-Trump, en buitenlandse hedgefondsen het meest profiteren van de afschaf van de dividendbelasting?</text:p>
      <text:p text:style-name="ifm_p_mt.3.76mm_ifm">Vraag 7</text:p>
      <text:p text:style-name="ifm_p_ifm">Welke voorbeelden zijn er dat u zoekt naar breed draagvlak in het parlement en de samenleving?</text:p>
      <text:p text:style-name="ifm_p_mt.3.76mm_ifm">Vraag 8</text:p>
      <text:p text:style-name="ifm_p_ifm">Welke maatregelen heeft u genomen die laten zien dat dit kabinet er is voor alle Nederlanders?</text:p>
      <text:p text:style-name="ifm_p_mt.3.76mm_ifm">Vraag 9</text:p>
      <text:p text:style-name="ifm_p_ifm">Welke maatregelen zijn er tot nu toe genomen om meer vaste banen te creëren en schijnzelfstandigheid tegen te gaan? Wanneer kunnen we maatregelen verwachten?</text:p>
      <text:p text:style-name="ifm_p_mt.3.76mm_ifm">Vraag 10</text:p>
      <text:p text:style-name="ifm_p_ifm">Hoeveel betaalbare woningen worden naar verwachting gerealiseerd in de periode 2018–2021?</text:p>
      <text:p text:style-name="ifm_p_mt.3.76mm_ifm">Vraag 11</text:p>
      <text:p text:style-name="ifm_p_ifm">Voor hoeveel woningen voor lage- en middeninkomens is tot nu toe opdracht gegeven?</text:p>
      <text:p text:style-name="ifm_p_mt.3.76mm_ifm">Vraag 12</text:p>
      <text:p text:style-name="ifm_p_ifm">Waarom wordt er € 138 mln. bezuinigd op huurders via het schrappen van de KAN-bepaling in de regeling voor huurtoeslag?</text:p>
      <text:p text:style-name="ifm_p_mt.3.76mm_ifm">Vraag 13</text:p>
      <text:p text:style-name="ifm_p_ifm">Hoeveel euro per maand leveren mensen die afhankelijk zijn van de huurtoeslag in als gevolg van deze bezuiniging van € 138 mln.?</text:p>
      <text:p text:style-name="ifm_p_mt.3.76mm_ifm">Vraag 14</text:p>
      <text:p text:style-name="ifm_p_ifm">Hoeveel zijn de zorgpremies gestegen van 2017 op 2018?</text:p>
      <text:p text:style-name="ifm_p_mt.3.76mm_ifm">Vraag 15</text:p>
      <text:p text:style-name="ifm_p_ifm">Wat zijn de gemiddelde lasten per volwassene voor zorg in 2017 en 2018? Wat is de verwachting voor 2021?</text:p>
      <text:p text:style-name="ifm_p_mt.3.76mm_ifm">Vraag 16</text:p>
      <text:p text:style-name="ifm_p_ifm">Hoeveel van de € 270 mln. extra van het demissionaire kabinet-Rutte-Asscher is al bij leraren zelf terecht gekomen?</text:p>
      <text:p text:style-name="ifm_p_mt.3.76mm_ifm">Vraag 17</text:p>
      <text:p text:style-name="ifm_p_ifm">Wat doet u voor oudere werknemers die de pensioengerechtigde leeftijd wel willen maar niet kunnen halen?</text:p>
      <text:p text:style-name="ifm_p_mt.3.76mm_ifm">Vraag 18</text:p>
      <text:p text:style-name="ifm_p_ifm">Welke maatregelen gaat u nemen zodat mensen die dat nodig hebben eerder kunnen stoppen met werken? Zo nee, waarom niet?</text:p>
      <text:p text:style-name="ifm_p_mt.3.76mm_ifm">Vraag 19</text:p>
      <text:p text:style-name="ifm_p_ifm">Wat doet u, c.q. wat bent u voornemens te doen om de inkomenspositie van arbeidsgehandicapten op peil te houden?</text:p>
      <text:p text:style-name="ifm_p_mt.3.76mm_ifm">Vraag 20</text:p>
      <text:p text:style-name="ifm_p_ifm">Hoe gaat u er voor zorgen dat de NAM met aandeelhouders Shell en Exxon snel gaat opdraaien voor de aardbevingsschade in Groningen?</text:p>
      <text:p text:style-name="ifm_p_mt.3.76mm_ifm">Vraag 21</text:p>
      <text:p text:style-name="ifm_p_ifm">Bent u bereid zekerheid voor Groningers te bieden door Exxon en Shell een schadefonds te laten vullen met daarin ruim voldoende middelen om de schade door mijnbouwactiviteiten te vergoeden?</text:p>
      <text:p text:style-name="ifm_p_mt.3.76mm_ifm">Vraag 22</text:p>
      <text:p text:style-name="ifm_p_ifm">Waarom laat u de gewone Nederlanders via hun energierekening betalen voor de vervuiling door vooral het bedrijfsleven? Om hoeveel euro per huishouden gaat het naar schatting in 2030?</text:p>
      <text:p text:style-name="ifm_p_mt.3.76mm_ifm">Vraag 23</text:p>
      <text:p text:style-name="ifm_p_ifm">Waarom gaan bedrijven die vuile lucht (CO<text:span text:style-name="ifm_span_font.subscript_ifm">2</text:span>) uitstoten belastinggeld voor het opslaan daarvan krijgen?</text:p>
      <text:p text:style-name="ifm_p_mt.3.76mm_ifm">Vraag 24</text:p>
      <text:p text:style-name="ifm_p_ifm">Waar blijft de beloofde wet waarmee seksueel misbruik via internet echt strafbaar gaat worden?</text:p>
      <text:p text:style-name="ifm_p_mt.3.76mm_ifm">Vraag 25</text:p>
      <text:p text:style-name="ifm_p_ifm">Wat doet u tegen cyberpesten?</text:p>
      <text:p text:style-name="ifm_p_mt.3.76mm_ifm">Vraag 26</text:p>
      <text:p text:style-name="ifm_p_ifm">Hoe gaat u «de aangiftebereidheid vergroten, het ophelderingspercentage verhogen en de doorlooptijden inkorten»? Wanneer kunnen we maatregelen verwachten?</text:p>
      <text:p text:style-name="ifm_p_mt.3.76mm_ifm">Vraag 27</text:p>
      <text:p text:style-name="ifm_p_ifm">Hoe gaat u ervoor zorgen dat alle overheidsfunctionarissen niet meer dan het inkomen van een Minister gaan verdienen?</text:p>
      <text:p text:style-name="ifm_p_mt.3.76mm_ifm">Vraag 28</text:p>
      <text:p text:style-name="ifm_p_ifm">Deelt u de mening dat, als mensen bij de overheid meer gaan verdienen, het dan om agenten, leraren, militairen en verpleegkundigen moet gaan en niet om topsalarissen? Zo nee, waarom niet?</text:p>
      <text:p text:style-name="ifm_p_mt.3.76mm_ifm">Vraag 29</text:p>
      <text:p text:style-name="ifm_p_ifm">Hoe gaat u ervoor zorgen dat de leefbaarheid en het unieke karakter van Groningen bewaard blijven?</text:p>
      <text:p text:style-name="ifm_p_mt.3.76mm_ifm">Vraag 30</text:p>
      <text:p text:style-name="ifm_p_ifm">Hoe wordt de lagere opbrengst uit gas opgevangen als de gasproductie vanwege de aardbevingen in Groningen verder wordt verlaagd, nu de gasbaten door het kabinet – anders dan jarenlang het geval was – binnen de financiële kaders van de Rijksbegroting zijn geplaatst? Kunt u toezeggen dat dit niet via aanvullende bezuinigingen wordt gerealiseerd?</text:p>
      <text:p text:style-name="ifm_p_mt.3.76mm_ifm">Vraag 31</text:p>
      <text:p text:style-name="ifm_p_ifm">Kunt u aangeven waarom bouwen in stedelijke gebieden niet meer mogelijk is en waarom het noodzakelijk is om in het groen te bouwen?</text:p>
      <text:p text:style-name="ifm_p_mt.3.76mm_ifm">Vraag 32</text:p>
      <text:p text:style-name="ifm_p_ifm">Hoe wordt het gat van € 200 mln. gedekt dat is overgebleven na overheveling van de Omgevingswet naar het Ministerie van Binnenlandse Zaken? Kunt u bevestigen dat dit niet ten koste zal gaan van huurders, die al geraakt worden door een bezuiniging op de huurtoeslag?</text:p>
      <text:p text:style-name="ifm_p_mt.3.76mm_ifm">Vraag 33</text:p>
      <text:p text:style-name="ifm_p_ifm">Hoe gaat u ervoor zorgen dat de wachtlijsten voor sociale huurwoningen niet verder oplopen?</text:p>
      <text:p text:style-name="ifm_p_mt.3.76mm_ifm">Vraag 34</text:p>
      <text:p text:style-name="ifm_p_ifm">Wat gaat u doen om ervoor te zorgen dat het spaargeld van mensen veilig is? Bent u van plan de ongewogen kapitaalbuffer verder te verhogen?</text:p>
      <text:p text:style-name="ifm_p_mt.3.76mm_ifm">Vraag 35</text:p>
      <text:p text:style-name="ifm_p_ifm">Wat gaat u doen om het MKB, net als de multinationals, tegemoet te komen, nu het MKB een verhoging van box 2, een verhoging van de BTW en het terugdraaien van het tariefopstapje in de vennootschapsbelasting voor haar kiezen krijgt?</text:p>
      <text:p text:style-name="ifm_p_mt.3.76mm_ifm">Vraag 36</text:p>
      <text:p text:style-name="ifm_p_ifm">Wat doet u om sociaal en verantwoord ondernemen te stimuleren?</text:p>
      <text:p text:style-name="ifm_p_mt.3.76mm_ifm">Vraag 37</text:p>
      <text:p text:style-name="ifm_p_ifm">Wat doet u tegen geweld tegen lesbische, homoseksuele, biseksuele, en transgender personen (LHBT’ers)?</text:p>
      <text:p text:style-name="ifm_p_mt.3.76mm_ifm">Vraag 38</text:p>
      <text:p text:style-name="ifm_p_ifm">Hoe zorgt u dat de vrijwillige ouderbijdrage en bijkomende schoolkosten binnen de perken blijven?</text:p>
      <text:p text:style-name="ifm_p_mt.3.76mm_ifm">Vraag 39</text:p>
      <text:p text:style-name="ifm_p_ifm">Welk statement heeft u afgegeven dat het bagatelliseren van #MeToo onacceptabel is?</text:p>
      <text:p text:style-name="ifm_p_mt.3.76mm_ifm">Vraag 40</text:p>
      <text:p text:style-name="ifm_p_ifm">Hoe wilt u zorgen dat kunst en cultuur voor iedereen toegankelijk is, en dan niet alleen het Wilhelmus en het Rijksmuseum in Amsterdam?</text:p>
      <text:p text:style-name="ifm_p_mt.3.76mm_ifm">Vraag 41</text:p>
      <text:p text:style-name="ifm_p_ifm">Heeft u – in lijn met de goede adviezen van Kroes en Schippers – al steengoede vrouwen klaarstaan die u naar voren kunt schuiven als dat nodig is?</text:p>
      <text:p text:style-name="ifm_p_mt.3.76mm_ifm">Vraag 42</text:p>
      <text:p text:style-name="ifm_p_ifm">Wat zijn uw afrekenbare doelstellingen voor de bestrijding van de laaggeletterdheid?</text:p>
      <text:p text:style-name="ifm_p_mt.3.76mm_ifm">Vraag 43</text:p>
      <text:p text:style-name="ifm_p_ifm">Welke maatregelen neemt u om segregatie tegen te gaan in het onderwijs?</text:p>
      <text:p text:style-name="ifm_p_mt.3.76mm_ifm">Vraag 44</text:p>
      <text:p text:style-name="ifm_p_ifm">Hoeveel gaat u investeren in eerlijke kansen in het onderwijs?</text:p>
      <text:p text:style-name="ifm_p_mt.3.76mm_ifm">Vraag 45</text:p>
      <text:p text:style-name="ifm_p_ifm">Welke maatregelen neemt u om te zorgen dat een gemiste kans in het onderwijs nooit een laatste kans mag zijn?</text:p>
      <text:p text:style-name="ifm_p_mt.3.76mm_ifm">Vraag 46</text:p>
      <text:p text:style-name="ifm_p_ifm">Is het waar dat u onvoldoende geld uittrekt om alle peuters toegang te geven tot onderwijs?</text:p>
      <text:p text:style-name="ifm_p_mt.3.76mm_ifm">Vraag 47</text:p>
      <text:p text:style-name="ifm_p_ifm">Bent u voornemens om het beleid van het vorige kabinet voor eerlijke kansen in het onderwijs voort te zetten en hoeveel wilt u daarvoor investeren?</text:p>
      <text:p text:style-name="ifm_p_mt.3.76mm_ifm">Vraag 48</text:p>
      <text:p text:style-name="ifm_p_ifm">Welke maatregelen neemt u met het bedrijfsleven en MBO-instellingen om te zorgen dat MBO’ers zeker kunnen zijn van een stageplaats?</text:p>
      <text:p text:style-name="ifm_p_mt.3.76mm_ifm">Vraag 49</text:p>
      <text:p text:style-name="ifm_p_ifm">Op welke manier gaat u de hulp voor verwarde personen verbeteren?</text:p>
      <text:p text:style-name="ifm_p_mt.3.76mm_ifm">Vraag 50</text:p>
      <text:p text:style-name="ifm_p_ifm">Welke maatregelen gaat u nemen tegen de schuldenindustrie?</text:p>
      <text:p text:style-name="ifm_p_mt.3.76mm_ifm">Vraag 51</text:p>
      <text:p text:style-name="ifm_p_ifm">Bent u van mening dat doorverkoop van schulden onmogelijk moet worden gemaakt?</text:p>
      <text:p text:style-name="ifm_p_mt.3.76mm_ifm">Vraag 52</text:p>
      <text:p text:style-name="ifm_p_ifm">Wat gaat u doen om discriminatie op de arbeidsmarkt en bij stageplaatsen tegen te gaan?</text:p>
      <text:p text:style-name="ifm_p_mt.3.76mm_ifm">Vraag 53</text:p>
      <text:p text:style-name="ifm_p_ifm">Welke maatregelen neemt u tegen verborgen armoede bij werkende Nederlanders?</text:p>
      <text:p text:style-name="ifm_p_mt.3.76mm_ifm">Vraag 54</text:p>
      <text:p text:style-name="ifm_p_ifm">Welke maatregelen neemt u om de krijgsmacht weer een aantrekkelijke werkgever te laten zijn?</text:p>
      <text:p text:style-name="ifm_p_mt.3.76mm_ifm">Vraag 55</text:p>
      <text:p text:style-name="ifm_p_ifm">Op welke manier gaat u actief bijdragen aan het doel van een kernwapenvrije wereld?</text:p>
      <text:p text:style-name="ifm_p_mt.3.76mm_ifm">Vraag 56</text:p>
      <text:p text:style-name="ifm_p_ifm">Wat gaat u doen tegen speculanten en huisjesmelkers?</text:p>
      <text:p text:style-name="ifm_p_mt.3.76mm_ifm">Vraag 57</text:p>
      <text:p text:style-name="ifm_p_ifm">Hoe wilt u zorgen dat ieder kind zeker kan zijn van gym-onderwijs?</text:p>
      <text:p text:style-name="ifm_p_mt.3.76mm_ifm">Vraag 58</text:p>
      <text:p text:style-name="ifm_p_ifm">Wanneer draagt u een vrouwelijke Minister van Staat voor?</text:p>
      <text:p text:style-name="ifm_p_mt.3.76mm_ifm">Vraag 59</text:p>
      <text:p text:style-name="ifm_p_ifm">Bent u bereid de afschaffing van de dividendbelasting uit te stellen?</text:p>
      <text:p text:style-name="ifm_p_mt.3.76mm_ifm">Vraag 60</text:p>
      <text:p text:style-name="ifm_p_ifm">Hoe worden de administratieve lasten van mensen in de zorg teruggedrongen?</text:p>
      <text:p text:style-name="ifm_p_mt.3.76mm_ifm">Vraag 61</text:p>
      <text:p text:style-name="ifm_p_ifm">Wat doet u concreet om de macht van de farmaceutische industrie te doorbreken?</text:p>
      <text:p text:style-name="ifm_p_mt.3.76mm_ifm">Vraag 62</text:p>
      <text:p text:style-name="ifm_p_ifm">Met hoeveel euro steunt u SheDecides in 2018?</text:p>
      <text:p text:style-name="ifm_p_mt.3.76mm_ifm">Vraag 63</text:p>
      <text:p text:style-name="ifm_p_ifm">Wanneer wordt de numerus fixus voor de verpleegkunde-opleidingen afgeschaft?</text:p>
      <text:p text:style-name="ifm_p_mt.3.76mm_ifm">Vraag 64</text:p>
      <text:p text:style-name="ifm_p_ifm">Wanneer worden de walgelijke ontgroeningspraktijken bij defensie expliciet verboden?</text:p>
      <text:p text:style-name="ifm_p_mt.3.76mm_ifm">Vraag 65</text:p>
      <text:p text:style-name="ifm_p_ifm">Bent u bereid tegemoet te komen aan de salariseisen van de politiemedewerkers?</text:p>
      <text:p text:style-name="ifm_p_mt.3.76mm_ifm">Vraag 66</text:p>
      <text:p text:style-name="ifm_p_ifm">In hoeveel (overheids)-sectoren spelen nu cao-conflicten?</text:p>
      <text:p text:style-name="ifm_p_mt.3.76mm_ifm">Vraag 67</text:p>
      <text:p text:style-name="ifm_p_ifm">Welke concrete maatregelen tegen desinformatie en politieke beïnvloeding door buitenlandse mogendheden heeft u genomen?</text:p>
      <text:p text:style-name="ifm_p_mt.3.76mm_ifm">Vraag 68</text:p>
      <text:p text:style-name="ifm_p_ifm">Wat doet u als het aantal leraren dat instroomt in het onderwijs niet drastisch toeneemt?</text:p>
      <text:p text:style-name="ifm_p_mt.3.76mm_ifm">Vraag 69</text:p>
      <text:p text:style-name="ifm_p_ifm">Welke concrete, meetbare doelstelling heeft u met het oog op de vermindering van de werkdruk in het onderwijs?</text:p>
      <text:p text:style-name="ifm_p_mt.3.76mm_ifm">Vraag 70</text:p>
      <text:p text:style-name="ifm_p_ifm">Bent u alsnog bereid om middelen voor verlaging van de werkdruk in het onderwijs eerder dan 2021 beschikbaar te stellen, zodat echt snel iets aan de werkdruk kan worden gedaan?</text:p>
      <text:p text:style-name="ifm_p_mt.3.76mm_ifm">Vraag 71</text:p>
      <text:p text:style-name="ifm_p_ifm">Hoe gaat u zorgen dat mensen zeker zijn en blijven van betaalbaar wonen, met voldoende aanbod maar ook met voldoende huurtoeslag?</text:p>
      <text:p text:style-name="ifm_p_mt.3.76mm_ifm">Vraag 72</text:p>
      <text:p text:style-name="ifm_p_ifm">Hoe zorgt u dat ieder kind zwemonderwijs krijgt?</text:p>
      <text:p text:style-name="ifm_p_mt.3.76mm_ifm">Vraag 73</text:p>
      <text:p text:style-name="ifm_p_ifm">Hoe zorgt u voor voldoende plekken in de jeugd-ggz?</text:p>
      <text:p text:style-name="ifm_p_mt.3.76mm_ifm">Vraag 74</text:p>
      <text:p text:style-name="ifm_p_ifm">Hoe gaat u zorgen dat de overheid er voor mensen is als ze hulp nodig hebben?</text:p>
      <text:p text:style-name="ifm_p_mt.3.76mm_ifm">Vraag 75</text:p>
      <text:p text:style-name="ifm_p_ifm">Hoe zorgt u dat het beroep, dat de overheid op burgers in problemen doet, niet zo groot is dat problemen eerder verergeren dan verminderen?</text:p>
      <text:p text:style-name="ifm_p_mt.3.76mm_ifm">Vraag 76</text:p>
      <text:p text:style-name="ifm_p_ifm">Waarom wordt er geen geld uitgetrokken voor het bestrijden van schulden en armoede bij gezinnen met kinderen vanaf 2021?</text:p>
      <text:p text:style-name="ifm_p_mt.3.76mm_ifm">Vraag 77</text:p>
      <text:p text:style-name="ifm_p_ifm">Is het waar dat u in tijden van overschotten en miljardencadeaus aan multinationals € 750 mln. bezuinigt op arbeidsongeschikten en arbeidsgehandicapten?</text:p>
      <text:p text:style-name="ifm_p_mt.3.76mm_ifm">Vraag 78</text:p>
      <text:p text:style-name="ifm_p_ifm">Is het waar dat er in de onderhandelingen over de bezuiniging op arbeidsgehandicapten een koppeling is gemaakt met beschutte werkplekken, terwijl het andere groepen betreft?</text:p>
      <text:p text:style-name="ifm_p_mt.3.76mm_ifm">Vraag 79</text:p>
      <text:p text:style-name="ifm_p_ifm">Is het waar dat u wel een breed sociaal akkoord wenste, maar met lege handen bij de sociale partners bent aangekomen?</text:p>
      <text:p text:style-name="ifm_p_mt.3.76mm_ifm">Vraag 80</text:p>
      <text:p text:style-name="ifm_p_ifm">Welke vorderingen zijn er op het gebied van het nieuwe pensioenstelsel? Bent u voornemens om, bij het uitblijven van een akkoord, zonder sociale partners verder te gaan met pensioenplannen? Zo nee, welke maatregelen wilt u aanpassen om een akkoord mogelijk te maken?</text:p>
      <text:p text:style-name="ifm_p_mt.3.76mm_ifm">Vraag 81</text:p>
      <text:p text:style-name="ifm_p_ifm">Welke redenen heeft u om – net nu het aantal vaste banen toeneemt – een proeftijd van 5 maanden zonder enige zekerheid voor werknemers te introduceren? Ziet u het risico van een draaideurconstructie hierbij, waarbij vooral jonge mensen onnodig lang in onzekerheid worden gehouden?</text:p>
      <text:p text:style-name="ifm_p_mt.3.76mm_ifm">Vraag 82</text:p>
      <text:p text:style-name="ifm_p_ifm">Welke redenen heeft u om in tijden dat de werkloosheid daalt de werkgevers te trakteren op nog minder verplichtingen?</text:p>
      <text:p text:style-name="ifm_p_mt.3.76mm_ifm">Vraag 83</text:p>
      <text:p text:style-name="ifm_p_ifm">Is er nog steeds ruimte – zoals u in het debat over de regeringsverklaring hebt aangegeven – alternatieven te bespreken met de sociale partners op voorwaarde dat deze voor meer vaste contracten zorgen?</text:p>
      <text:p text:style-name="ifm_p_mt.3.76mm_ifm">Vraag 84</text:p>
      <text:p text:style-name="ifm_p_ifm">Welke maatregelen neemt u om te zorgen dat jong-volwassenen ook kunnen rekenen op een volwassen loon?</text:p>
      <text:p text:style-name="ifm_p_mt.3.76mm_ifm">Vraag 85</text:p>
      <text:p text:style-name="ifm_p_ifm">Hoe zorgt u dat bibliotheken, muziekscholen, cultuur- en poppodia, de (gemeentelijke) musea en cultuureducatie voor iedereen beschikbaar blijven?</text:p>
      <text:p text:style-name="ifm_p_mt.3.76mm_ifm">Vraag 86</text:p>
      <text:p text:style-name="ifm_p_ifm">Bent u bereid om een Nationaal Fonds Geneesmiddelenonderzoek op te richten om te zorgen dat medicijnen beschikbaar zijn voor iedereen die dat nodig heeft?</text:p>
      <text:p text:style-name="ifm_p_mt.3.76mm_ifm">Vraag 87</text:p>
      <text:p text:style-name="ifm_p_ifm">Hoe gaat u zorgen dat leerlingen op meerdere niveaus eindexamen kunnen doen, zodat niet het vak waar je het slechtste in bent meer bepaalt wat je later wel of niet kunt worden?</text:p>
      <text:p text:style-name="ifm_p_mt.3.76mm_ifm">Vraag 88</text:p>
      <text:p text:style-name="ifm_p_ifm">Wat wilt u doen tegen de macht van internetreuzen als Google en Facebook?</text:p>
      <text:p text:style-name="ifm_p_mt.3.76mm_ifm">Vraag 89</text:p>
      <text:p text:style-name="ifm_p_ifm">Hoe gaat u de verkeersveiligheid rond scholen verbeteren?</text:p>
      <text:p text:style-name="ifm_p_mt.3.76mm_ifm">Vraag 90</text:p>
      <text:p text:style-name="ifm_p_ifm">Wat doet u om te zorgen dat mannen en vrouwen voor gelijk werk ook gelijk worden beloond?</text:p>
      <text:p text:style-name="ifm_p_mt.3.76mm_ifm">Vraag 91</text:p>
      <text:p text:style-name="ifm_p_ifm">Wat doet u om te zorgen dat vrouwen een eerlijke kans krijgen op topfuncties en is het kabinet zelf bereid daarbij het goede voorbeeld te geven?</text:p>
      <text:p text:style-name="ifm_p_mt.3.76mm_ifm">Vraag 92</text:p>
      <text:p text:style-name="ifm_p_ifm">Hoe zorgt u dat voorzieningen in krimpregio’s overeind blijven?</text:p>
      <text:p text:style-name="ifm_p_mt.3.76mm_ifm">Vraag 93</text:p>
      <text:p text:style-name="ifm_p_ifm">Welk bedrag trekt u uit om te zorgen dat ook ouderen goed van A naar B kunnen komen, ook als zij geen auto hebben of niet meer kunnen autorijden?</text:p>
      <text:p text:style-name="ifm_p_mt.3.76mm_ifm">Vraag 94</text:p>
      <text:p text:style-name="ifm_p_ifm">Wat doet u er tegen dat nu een half miljoen Nederlanders niet kunnen rekenen op een ambulance binnen 15 minuten?</text:p>
      <text:p text:style-name="ifm_p_mt.3.76mm_ifm">Vraag 95</text:p>
      <text:p text:style-name="ifm_p_ifm">Hoe gaat u zorgen dat het aantal thuiszitters in het onderwijs wordt beperkt en alle kinderen de kans krijgen zich maximaal te ontplooien?</text:p>
      <text:p text:style-name="ifm_p_mt.3.76mm_ifm">Vraag 96</text:p>
      <text:p text:style-name="ifm_p_ifm">Hoe gaat u werkzekerheid vormgeven in een tijd van robotisering en enorme veranderingen?</text:p>
      <text:p text:style-name="ifm_p_mt.3.76mm_ifm">Vraag 97</text:p>
      <text:p text:style-name="ifm_p_ifm">Hoe gaat u zorgen dat ieder kind zeker kan zijn van muziekonderwijs?</text:p>
      <text:p text:style-name="ifm_p_mt.3.76mm_ifm">Vraag 98</text:p>
      <text:p text:style-name="ifm_p_ifm">Wilt u de abortuspil gemakkelijk via de dokter beschikbaar maken en uit het Wetboek van Strafrecht halen?</text:p>
      <text:p text:style-name="ifm_p_mt.3.76mm_ifm">Vraag 99</text:p>
      <text:p text:style-name="ifm_p_ifm">Hoe zorgt u ervoor dat iedereen in Nederland zeker kan zijn van een eerlijke sollicitatie, ook als deze via uitzendbureaus loopt?</text:p>
      <text:p text:style-name="ifm_p_mt.3.76mm_ifm">Vraag 100</text:p>
      <text:p text:style-name="ifm_p_ifm">Kunt u deze vragen voor het 100-dagen deb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erste honderd dagen van het kabinet</dc:title>
    <meta:user-defined meta:name="OVERHEIDop.ParlID/DC.identifier">kv-tk-2018Z01940</meta:user-defined>
    <meta:user-defined meta:name="OVERHEIDop.vraagnummer">2018Z01940</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17-2018</meta:user-defined>
    <meta:user-defined meta:name="DCTERMS.W3CDTF/OVERHEIDop.datumIndiening">2018-02-06</meta:user-defined>
    <meta:user-defined meta:name="OVERHEID.StatenGeneraal/DC.creator">Tweede Kamer der Staten-Generaal</meta:user-defined>
    <dc:language>nl</dc:language>
    <meta:user-defined meta:name="DCTERMS.alternative"/>
    <meta:user-defined meta:name="DC.title">De eerste honderd dagen van het kabinet</meta:user-defined>
    <meta:user-defined meta:name="DCTERMS.W3CDTF/DCTERMS.available">2018-02-06</meta:user-defined>
    <meta:user-defined meta:name="OVERHEIDop.publicationName">Kamervragen zonder antwoord</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