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193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1938</text:p>
      <text:p text:style-name="ifm_p_font.roman_mt.3.76mm_ifm">Vragen van het lid <text:span text:style-name="ifm_span_font.bold_ifm">Baudet</text:span> (FvD) aan de Minister van Defensie over <text:span text:style-name="ifm_span_font.italic_ifm">WIFI Luchtmobiele Brigade te Schaarsbergen</text:span> (ingezonden 6 februari 2018).</text:p>
      <text:p text:style-name="ifm_p_mt.3.76mm_ifm">Vraag 1</text:p>
      <text:p text:style-name="ifm_p_ifm">Bent u bekend met de problemen op de kazerne te Schaarsbergen, waaronder het overmatig gebruik van drank en drugs, prostitutie en doorgeslagen pesterijen?</text:p>
      <text:p text:style-name="ifm_p_mt.3.76mm_ifm">Vraag 2</text:p>
      <text:p text:style-name="ifm_p_ifm">Bent u bekend met berichten over het algemeen gedeelde gevoel van eenzaamheid en verveling onder het legerpersoneel op de kazerne te Schaarsbergen? Zo nee, kunt u aangeven hoe u op de hoogte blijft van wat er speelt op de werkvloer? Zo ja, kunt u aangeven welke maatregelen u inmiddels heeft getroffen om dit tegen te gaan?</text:p>
      <text:p text:style-name="ifm_p_mt.3.76mm_ifm">Vraag 3</text:p>
      <text:p text:style-name="ifm_p_ifm">Deelt u de opvatting dat een groot deel van de problemen op de kazerne te wijten is aan dit algemene gevoel van eenzaamheid en verveling? Zo nee, waarom niet?</text:p>
      <text:p text:style-name="ifm_p_mt.3.76mm_ifm">Vraag 4</text:p>
      <text:p text:style-name="ifm_p_ifm">Bent u bekend met het feit dat de draadloze internetverbinding op de kazerne in Schaarsbergen al jaren dermate laag is dat het internet haast onbruikbaar is? Zo nee, kunt u aangeven hoe u op de hoogte blijft van wat er speelt op de werkvloer?</text:p>
      <text:p text:style-name="ifm_p_mt.3.76mm_ifm">Vraag 5</text:p>
      <text:p text:style-name="ifm_p_ifm">Bent u bekend met het feit dat tevens de ontvangst van de kabel TV dermate slecht is dat enkel NPO1, NPO2 en NPO3 ontvangen kunnen worden? Zo nee, kunt u aangeven hoe u op de hoogte blijft van wat er speelt op de werkvloer?</text:p>
      <text:p text:style-name="ifm_p_mt.3.76mm_ifm">Vraag 6</text:p>
      <text:p text:style-name="ifm_p_ifm">Bent u bekend met de slechte GSM en 4G dekking op de kazerne? Zo nee, kunt u aangeven hoe u op de hoogte blijft van wat er speelt op de werkvloer?</text:p>
      <text:p text:style-name="ifm_p_mt.3.76mm_ifm">Vraag 7</text:p>
      <text:p text:style-name="ifm_p_ifm">Deelt u de opvatting dat een goede (draadloze) internetverbinding essentieel is voor het onderhouden van contact met familie en vrienden door het legerpersoneel? Zo nee, waarom niet?</text:p>
      <text:p text:style-name="ifm_p_mt.3.76mm_ifm">Vraag 8</text:p>
      <text:p text:style-name="ifm_p_ifm">Deelt u de opvatting dat entertainmentmogelijkheden in de avond kunnen bijdragen aan een verbetering van de sfeer op de kazerne? Zo nee, waarom niet?</text:p>
      <text:p text:style-name="ifm_p_mt.3.76mm_ifm">Vraag 9</text:p>
      <text:p text:style-name="ifm_p_ifm">Deelt u de opvatting dat gezamenlijke avondactiviteiten, zoals het spelen videogames, kunnen bijdragen aan de verbetering van de onderlinge verhoudingen bij het personeel? Zo nee, waarom niet? Zo ja, deelt u de opvatting dat het faciliteren van een goede draadloze internetverbinding zou kunnen helpen in het tegengaan van drank- en drugsproblemen en pesterijen op de kazerne? Zo nee, waarom niet?</text:p>
      <text:p text:style-name="ifm_p_mt.3.76mm_ifm">Vraag 10</text:p>
      <text:p text:style-name="ifm_p_ifm">Deelt u de opvatting dat het tot de verantwoordelijkheid van de leiding behoort om een goede draadloze internetverbinding te realiseren? Zo nee, waarom niet? Zo ja, kunt u toelichten welke maatregelen u zal nemen om de situatie met betrekking tot het internet te verbeteren en op welke termijn deze maatregelen gerealiseerd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WIFI Luchtmobiele Brigade te Schaarsbergen</dc:title>
    <meta:user-defined meta:name="OVERHEIDop.ParlID/DC.identifier">kv-tk-2018Z01938</meta:user-defined>
    <meta:user-defined meta:name="OVERHEIDop.vraagnummer">2018Z0193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H.P. Baudet</meta:user-defined>
    <meta:user-defined meta:name="OVERHEIDop.vergaderjaar">2017-2018</meta:user-defined>
    <meta:user-defined meta:name="DCTERMS.W3CDTF/OVERHEIDop.datumIndiening">2018-02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FI Luchtmobiele Brigade te Schaarsbergen</meta:user-defined>
    <meta:user-defined meta:name="DCTERMS.W3CDTF/DCTERMS.available">2018-02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2-06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