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9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937</text:p>
      <text:p text:style-name="ifm_p_font.roman_mt.3.76mm_ifm">Vragen van het lid <text:span text:style-name="ifm_span_font.bold_ifm">Snels</text:span> (GroenLinks) aan de Staatssecretaris van Financiën en de Minister voor Buitenlandse Handel en Ontwikkelingssamenwerking over <text:span text:style-name="ifm_span_font.italic_ifm">het rapport: Mining taxes: Rio Tinto’s tax schemes lead to nearly $ 700 million tax revenue losses for Canada and Mongolia</text:span> (ingezonden 6 februari 2018).</text:p>
      <text:p text:style-name="ifm_p_mt.3.76mm_ifm">Vraag 1</text:p>
      <text:p text:style-name="ifm_p_ifm">Heeft u kennisgenomen van het op woensdag 31 januari 2018 door Stichting Onderzoek Multinationale Ondernemingen (SOMO) uitgebrachte rapport: «MiningTaxes: Rio Tinto’s tax schemes lead to nearly $ 700 million tax revenue losses for Canada and Mongolia»<text:note text:id="ID-2018Z01937-d37e55" text:note-class="footnote"><text:note-citation text:label="1 ">1</text:note-citation><text:note-body><text:p text:style-name="ifm_p_font.normal_size.6.93pt_mt..5mm_indent.-0.1161in_mleft.0.1161in_ifm">https://www.somo.nl/riotinto-taxschemes-mongolia/</text:p></text:note-body></text:note>?</text:p>
      <text:p text:style-name="ifm_p_mt.3.76mm_ifm">Vraag 2</text:p>
      <text:p text:style-name="ifm_p_ifm">Bent u bekend met de berekening van SOMO dat Turquoise Hill Resources, een dochteronderneming van mijnbouwgigant Rio Tinto, met behulp van brievenbusondernemingen in Nederland en Luxemburg 230 miljoen dollar aan Mongoolse belasting en 470 miljoen dollar aan Canadese belasting heeft ontweken?</text:p>
      <text:p text:style-name="ifm_p_mt.3.76mm_ifm">Vraag 3</text:p>
      <text:p text:style-name="ifm_p_ifm">Bent u bekend met het feit dat Mongolië met dit geld de jaarlijkse investeringen in onderwijs of gezondheidzorg met bijna 75% had kunnen verhogen?</text:p>
      <text:p text:style-name="ifm_p_mt.3.76mm_ifm">Vraag 4</text:p>
      <text:p text:style-name="ifm_p_ifm">Momenteel onderhandelt Nederland over de totstandkoming van een nieuw belastingverdrag met Mongolië, kunt u aangeven wie deze onderhandeling heeft geïnitieerd?</text:p>
      <text:p text:style-name="ifm_p_mt.3.76mm_ifm">Vraag 5</text:p>
      <text:p text:style-name="ifm_p_ifm">Bent u op de hoogte van het feit dat Mongolië in 2013 het belastingverdrag met Nederland heeft opgezegd omdat het verdrag grootschalige belastingontwijking in Mongolië mogelijk maakte?</text:p>
      <text:p text:style-name="ifm_p_mt.3.76mm_ifm">Vraag 6</text:p>
      <text:p text:style-name="ifm_p_ifm">Bent u op de hoogte van het feit dat Mongolië destijds gewaarschuwd is door het Internationaal Monetair Fonds (IMF) <text:note text:id="ID-2018Z01937-d37e93" text:note-class="footnote"><text:note-citation text:label="2 ">2</text:note-citation><text:note-body><text:p text:style-name="ifm_p_font.normal_size.6.93pt_mt..5mm_indent.-0.1161in_mleft.0.1161in_ifm">https://www.imf.org/external/pubs/ft/scr/2012/cr12306.pdf</text:p></text:note-body></text:note> over de schadelijke gevolgen van het belastingverdrag met Nederland, een waarschuwing die uiteindelijk heeft geleid tot de eenzijdige opzegging van het verdrag?</text:p>
      <text:p text:style-name="ifm_p_mt.3.76mm_ifm">Vraag 7</text:p>
      <text:p text:style-name="ifm_p_ifm">Bent u bereid Mongolië, een land dat afhankelijk is van ontwikkelingshulp<text:note text:id="ID-2018Z01937-d37e107" text:note-class="footnote"><text:note-citation text:label="3 ">3</text:note-citation><text:note-body><text:p text:style-name="ifm_p_font.normal_size.6.93pt_mt..5mm_indent.-0.1161in_mleft.0.1161in_ifm">http://www.oecd.org/dac/stats/documentupload/DAC_List_ODA_Recipients2014to2017_flows_En.pdf</text:p></text:note-body></text:note>, in het nieuwe belastingverdrag meer belastingrechten toe te kennen dan in het eerdere verdrag, door onder andere geen verlaging van de statutaire bronheffingen na te streven, ten gunste van duurzame groei en ter bevordering van de zelfredzaamheid van Mongolië?</text:p>
      <text:p text:style-name="ifm_p_mt.3.76mm_ifm">Vraag 8</text:p>
      <text:p text:style-name="ifm_p_ifm">Is Nederland bereid in het nieuwe belastingverdrag het United Nations-modelverdrag voor belastingverdragen als ondergrens te hanteren teneinde te voorkomen dat Mongolië wederom slachtoffer wordt van belastingontwijking via brievenbusondernemingen gevestigd in Nederland?</text:p>
      <text:p text:style-name="ifm_p_mt.3.76mm_ifm">Vraag 9</text:p>
      <text:p text:style-name="ifm_p_ifm">Bent u bereid in het verdrag met Mongolië anti-misbruik bepalingen te hanteren die voldoen aan de OESO Base Erosion and Profit Shifting (BEPS) Actie zes?</text:p>
      <text:p text:style-name="ifm_p_mt.3.76mm_ifm">Vraag 10</text:p>
      <text:p text:style-name="ifm_p_ifm">Bent u op de hoogte van het feit dat de Nederlandse dochteronderneming van Turquoise Hill Resources, genaamd Oyu Tolgoi Netherlands BV, met behulp van rentebetalingen naar de Luxemburgse dochteronderneming Movele Sarl, een centrale rol heeft gespeeld in het ontwijken van ongeveer 470 miljoen dollar aan belasting in Canada, waarbij Movele in Luxemburg een gemiddeld effectief belastingtarief van 4,19% genoot, de afgelopen vijf jaar?</text:p>
      <text:p text:style-name="ifm_p_mt.3.76mm_ifm">Vraag 11</text:p>
      <text:p text:style-name="ifm_p_ifm">Is de Nederlandse regering voornemens de geplande bronheffing op rentestromen naar landen met zeer lage belasting ook toe te passen op rentebetalingen naar EU-lidstaten en in het bijzonder Luxemburg?</text:p>
      <text:p text:style-name="ifm_p_mt.3.76mm_ifm">Vraag 12</text:p>
      <text:p text:style-name="ifm_p_ifm">Heeft u vernomen dat het eigendom van de Oyu Tolgoi mijn in Mongolië indirect in handen is van de Nederlandse brievenbusmaatschappij Oyu Tolgoi Netherlands BV, een bedrijf dat geen werknemers in dienst heeft en dat de uiteindelijke eigenaren van het bedrijf, Turquoise Hill Resources en Rio Tinto, in reactie op het SOMO rapport te kennen geven dat het Nederlandse bilateraal investeringsverdrag met Mongolië de voornaamste reden was voor deze structurering?</text:p>
      <text:p text:style-name="ifm_p_mt.3.76mm_ifm">Vraag 13</text:p>
      <text:p text:style-name="ifm_p_ifm">Vindt u het wenselijk dat buitenlandse multinationals, brievenbusondernemingen in Nederland opzetten enkel om aanspraak te maken op voordelen geboden door Nederlandse investeringsverdragen?</text:p>
      <text:p text:style-name="ifm_p_mt.3.76mm_ifm">Vraag 14</text:p>
      <text:p text:style-name="ifm_p_ifm">Bent u bereid het verdragsmisbruik krachtiger aan te pakken dan de afgelopen jaren is gebeurd?</text:p>
      <text:p text:style-name="ifm_p_mt.3.76mm_ifm">Vraag 15</text:p>
      <text:p text:style-name="ifm_p_ifm">Bent u alsnog bereid naar aanleiding van de aangenomen motie Grashoff c.s. (Kamerstukken II, vergaderjaar 2016–2017, 25 087, nr. 139) de opties 1, 2 en 3 uit de brief van vier november 2016 (Kamerstukken II, vergaderjaar 2016–2017, 25 087, nr. 136) over het aanscherpen van de zogenoemde «substance-eisen» nader uit te werken in beleidsvoorstellen, teneinde het parlement gedegen te informeren over hoe Nederland zelf belastingontwijking door brievenbusondernemingen krachtig aan kan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Mining taxes: Rio Tinto’s tax schemes lead to nearly $700 million tax revenue losses for Canada and Mongolia.</dc:title>
    <meta:user-defined meta:name="OVERHEIDop.ParlID/DC.identifier">kv-tk-2018Z01937</meta:user-defined>
    <meta:user-defined meta:name="OVERHEIDop.vraagnummer">2018Z01937</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7-2018</meta:user-defined>
    <meta:user-defined meta:name="DCTERMS.W3CDTF/OVERHEIDop.datumIndiening">2018-02-06</meta:user-defined>
    <meta:user-defined meta:name="OVERHEID.StatenGeneraal/DC.creator">Tweede Kamer der Staten-Generaal</meta:user-defined>
    <dc:language>nl</dc:language>
    <meta:user-defined meta:name="DCTERMS.alternative"/>
    <meta:user-defined meta:name="DC.title">Het rapport: Mining taxes: Rio Tinto’s tax schemes lead to nearly $700 million tax revenue losses for Canada and Mongolia.</meta:user-defined>
    <meta:user-defined meta:name="DCTERMS.W3CDTF/DCTERMS.available">2018-02-06</meta:user-defined>
    <meta:user-defined meta:name="OVERHEIDop.publicationName">Kamervragen zonder antwoord</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versieInformatie"/>
  </office:meta>
</office:document-meta>
</file>