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1838</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1838</text:p>
      <text:p text:style-name="P2">Vragen van de leden <text:span text:style-name="T1">Rudmer Heerema</text:span> en <text:span text:style-name="T1">Wiersma</text:span> (beiden VVD) aan de Minister voor Basis- en Voortgezet Onderwijs en Media over <text:span text:style-name="T2">het bericht «Te veel leraren ziek, basisschool moet dicht»</text:span> (ingezonden 5 februari 2018).</text:p>
      <text:p text:style-name="P1">Vraag 1</text:p>
      <text:p text:style-name="Basis">Bent u bekend met het bericht «Te veel leraren ziek, basisschool moet dicht»?<text:note text:id="ftn1" text:note-class="footnote"><text:note-citation text:label="1 ">1 </text:note-citation><text:note-body><text:p text:style-name="P3">«Te veel leraren ziek, basisschool moet dicht», De Telegraaf, 29 januari 2018. Verkregen via https://www.telegraaf.nl/nieuws/1601998/te-veel-leraren-ziek-basisschool-moet-dicht</text:p></text:note-body></text:note></text:p>
      <text:p text:style-name="P1">Vraag 2</text:p>
      <text:p text:style-name="Basis">Deelt u de mening dat het niet zo kan zijn dat scholen hun deuren moeten sluiten, omdat een invalkracht niet meer ingezet mag worden als gevolg van de ketenbepaling in de Wet werk en zekerheid?</text:p>
      <text:p text:style-name="P1">Vraag 3</text:p>
      <text:p text:style-name="Basis">Kunt u inzicht geven in hoe scholen, met behulp van vervangingspools, nu vorm geven aan de inzetbaarheid van invalkrachten in het onderwijs?</text:p>
      <text:p text:style-name="P1">Vraag 4</text:p>
      <text:p text:style-name="Basis">In hoeverre bent u bekend met belemmeringen die scholen ervaren rond de inzet van invalkrachten met behulp van vervangingspools? Kunt u een overzicht geven van ervaren belemmeringen?</text:p>
      <text:p text:style-name="P1">Vraag 5</text:p>
      <text:p text:style-name="Basis">Welke mogelijkheden hebben scholen op dit moment om in afwijking van de Wet werk en zekerheid toch tegemoet te komen aan de vraag naar (vervangende) leerkrachten?</text:p>
      <text:p text:style-name="P1">Vraag 6</text:p>
      <text:p text:style-name="Basis">In hoeverre bieden de mogelijkheden die zijn gecreëerd om bij cao, in het kader van een griepgolf, tot maximaal veertien dagen te mogen afwijken van de ketenbepaling, naar uw mening, voldoende oplossing voor de ervaren problematiek?</text:p>
      <text:p text:style-name="P1">Vraag 7</text:p>
      <text:p text:style-name="Basis"><text:soft-page-break/>Klopt het dat de oplossing uit december 2016 voor het vervangingsprobleem bij ziekte slechts tijdelijk is en alleen geldt voor de jaren 2017 en 2018? Zo ja, welke oplossing hebben scholen in het primair onderwijs voor het vervangingsprobleem bij ziekte door de Wet werk en zekerheid na 2018?</text:p>
      <text:p text:style-name="P1">Vraag 8</text:p>
      <text:p text:style-name="Basis">Deelt u de mening dat de tijdelijke oplossing zoals gekozen in december 2016 geen wenselijke permanente oplossing is voor het vervangingsprobleem in het primair onderwijs door de Wet werk en zekerheid, ook omdat deze route via de cao van de PO-Raad loopt en niet alle schoolbesturen daarbij zijn aangesloten?</text:p>
      <text:p text:style-name="P1">Vraag 9</text:p>
      <text:p text:style-name="Basis">Klopt het dat het Ministerie van Sociale Zaken en Werkgelegenheid aan de PO-Raad heeft aangegeven dat de aanpassing van de ketenregeling tot 2020 kan duren? Zo ja, wat is uw reactie op de oproep van de PO-Raad dat schoolbesturen daar niet op kunnen wachten en een nieuwe ketenregeling zo snel zou moeten worden ingevoerd?<text:note text:id="ftn2" text:note-class="footnote"><text:note-citation text:label="2 ">2 </text:note-citation><text:note-body><text:p text:style-name="P3">«Opnieuw extra ruimte voor inzetten vervangers bij ziekte», 8 januari 2018, www.poraad.nl</text:p></text:note-body></text:note></text:p>
      <text:p text:style-name="P1">Vraag 10</text:p>
      <text:p text:style-name="Basis">Deelt u de mening dat, gezien het grote dreigende tekort aan leraren, het niet wenselijk is om te lang te wachten met de beoogde wijzigingen in de ketenbepaling Wet werk en zekerheid voor het primair onderwijs? Bent u bereid samen met uw collega van Sociale Zaken en Werkgelegenheid dit punt voortvarend op te pakken? Welke mogelijkheden ziet u daarto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Te veel leraren ziek, basisschool moet dicht’</dc:title>
    <dc:language>nl</dc:language>
    <meta:document-statistic meta:table-count="1" meta:image-count="0" meta:object-count="0" meta:page-count="2" meta:paragraph-count="32" meta:word-count="482" meta:character-count="3040"/>
    <dc:date>2018-02-06T08:08:12.46</dc:date>
    <dc:creator>Herman Firing</dc:creator>
    <meta:editing-duration>PT15S</meta:editing-duration>
    <meta:editing-cycles>1</meta:editing-cycles>
    <meta:user-defined meta:name="DC.title">Het bericht ‘Te veel leraren ziek, basisschool moet dicht’</meta:user-defined>
    <meta:user-defined meta:name="DCTERMS.W3CDTF/DCTERMS.available">2018-02-05</meta:user-defined>
    <meta:user-defined meta:name="DCTERMS.W3CDTF/DCTERMS.issued">2018-02-05</meta:user-defined>
    <meta:user-defined meta:name="DCTERMS.W3CDTF/OVERHEIDop.datumIndiening">2018-02-0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Basisonderwijs</meta:user-defined>
    <meta:user-defined meta:name="OVERHEIDop.KamervraagTypen/DC.type" meta:value-type="string">Schriftelijke vragen</meta:user-defined>
    <meta:user-defined meta:name="OVERHEIDop.ParlID/DC.identifier" meta:value-type="string">kv-tk-2018Z01838</meta:user-defined>
    <meta:user-defined meta:name="OVERHEIDop.Parlementair/DC.type" meta:value-type="string">Kamervragen zonder Antwoord</meta:user-defined>
    <meta:user-defined meta:name="OVERHEIDop.indiener" meta:value-type="string">A.D. Wiersma</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1838</meta:user-defined>
  </office:meta>
</office:document-meta>
</file>