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837</text:p>
      <text:p text:style-name="ifm_p_font.roman_mt.3.76mm_ifm">Vragen van het lid <text:span text:style-name="ifm_span_font.bold_ifm">Wiersma</text:span> (VVD) aan de Minister van Sociale Zaken en Werkgelegenheid over <text:span text:style-name="ifm_span_font.italic_ifm">de berichten «Scholingsplan dure grap», «Opleidingsfondsen nodig voor een leven lang leren» en «O&amp;O-organisaties krijgen werknemers in de schoolbanken»</text:span> (ingezonden 5 februari 2018).</text:p>
      <text:p text:style-name="ifm_p_mt.3.76mm_ifm">Vraag 1</text:p>
      <text:p text:style-name="ifm_p_ifm">Bent u bekend met de berichten «Scholingsplan dure grap»<text:note text:id="ID-2018Z01837-d37e58" text:note-class="footnote"><text:note-citation text:label="1 ">1</text:note-citation><text:note-body><text:p text:style-name="ifm_p_font.normal_size.6.93pt_mt..5mm_indent.-0.1161in_mleft.0.1161in_ifm">«Scholingsplan dure grap», De Telegraaf, 29 januari 2018.</text:p></text:note-body></text:note>, «Opleidingsfondsen nodig voor een leven lang leren»<text:note text:id="ID-2018Z01837-d37e67" text:note-class="footnote"><text:note-citation text:label="2 ">2</text:note-citation><text:note-body><text:p text:style-name="ifm_p_font.normal_size.6.93pt_mt..5mm_indent.-0.1161in_mleft.0.1161in_ifm">«Opleidingsfondsen nodig voor leven lang leren», Het Financieele Dagblad, 28 januari 2018.</text:p></text:note-body></text:note> en «O&amp;O-organisaties krijgen werknemers in de schoolbanken»?<text:note text:id="ID-2018Z01837-d37e76" text:note-class="footnote"><text:note-citation text:label="3 ">3</text:note-citation><text:note-body><text:p text:style-name="ifm_p_font.normal_size.6.93pt_mt..5mm_indent.-0.1161in_mleft.0.1161in_ifm">«O&amp;O-organisaties krijgen werknemers in de schoolbanken», Het Financieele Dagblad, 29 januari 2018.</text:p></text:note-body></text:note> Zo ja, wat is uw reactie op de berichtgeving?</text:p>
      <text:p text:style-name="ifm_p_mt.3.76mm_ifm">Vraag 2</text:p>
      <text:p text:style-name="ifm_p_ifm">Klopt het dat scholingsfondsen sinds 2011 steeds minder uitgeven, terwijl de reserves alleen maar zijn opgelopen (deels gebonden, deels vrij)? Hoe beoordeelt u in dat licht de uitspraak van Erik Yperlaan dat «het beeld van scholingsfondsen waar geld ligt te verstoffen niet klopt»? Kunt u dit toelichten?</text:p>
      <text:p text:style-name="ifm_p_mt.3.76mm_ifm">Vraag 3</text:p>
      <text:p text:style-name="ifm_p_ifm">Bent u bereid op zo kort mogelijke termijn met O&amp;O-fondsen om tafel te gaan en te bezien of zij de reserves binnen hun sector kunnen omzetten in concrete, aanvraagbare persoonlijke budgetten?</text:p>
      <text:p text:style-name="ifm_p_mt.3.76mm_ifm">Vraag 4</text:p>
      <text:p text:style-name="ifm_p_ifm">Kunt u aangeven hoeveel werknemers via een scholingsfonds zijn geholpen aan een cursus of opleiding? Zo nee, bent u bereid zo snel mogelijk nader te achterhalen hoeveel werknemers voor welke bedragen via genoemde fondsen aan scholing zijn geholpen?</text:p>
      <text:p text:style-name="ifm_p_mt.3.76mm_ifm">Vraag 5</text:p>
      <text:p text:style-name="ifm_p_ifm">Herinnert u zich uw beantwoording van mondelinge vragen op 28 november jl. over «Scholingsgeld blijft op plank liggen», warbirds u heeft aangegeven dat partijen zullen moeten samenwerken om een doorbraak te kunnen bereiken op scholing op de werkvloer? Kunt u in dat kader toelichten op welke wijze u van plan bent zowel de 25 sectorale fondsen die nu de handen ineenslaan als de resterende 65 fondsen, en andere relevante partijen, te betrekken bij de kabinetsplannen voor een leven lang leren?</text:p>
      <text:p text:style-name="ifm_p_mt.3.76mm_ifm">Vraag 6</text:p>
      <text:p text:style-name="ifm_p_ifm">In hoeverre deelt u de geuite twijfels door Erik Yperlaan of een individueel scholingsbudget, specifiek ook voor middelbaar en laagopgeleiden, gaat bijdragen aan meer bijscholing?</text:p>
      <text:p text:style-name="ifm_p_mt.3.76mm_ifm">Vraag 7</text:p>
      <text:p text:style-name="ifm_p_ifm">Wat is uw mening over de opmerking van critici dat scholingsfondsen alleen zouden opleiden voor de eigen sector en de reactie hierop in het artikel dat dit «onzin» is?<text:note text:id="ID-2018Z01837-d37e122" text:note-class="footnote"><text:note-citation text:label="4 ">4</text:note-citation><text:note-body><text:p text:style-name="ifm_p_font.normal_size.6.93pt_mt..5mm_indent.-0.1161in_mleft.0.1161in_ifm">«Scholingsplan dure grap», De Telegraaf, 29 januari 2018.</text:p></text:note-body></text:note> Bent u over de hele linie tevreden met de inspanningen van fondsen op dit punt?</text:p>
      <text:p text:style-name="ifm_p_mt.3.76mm_ifm">Vraag 8</text:p>
      <text:p text:style-name="ifm_p_ifm">Constaterende dat u in de beantwoording van de hierboven genoemde mondelinge vragen heeft aangegeven dat u het «heel verstandig zou vinden als werkgevers en werknemers meer geld investeren in om-, her- en bijscholing naar een sector waar wel werkgelegenheid is, waar wel banengroei is», zijn er bepaalde stappen die u zult ondernemen om dit te bevorderen? Zo ja, kunt u deze toelichten?</text:p>
      <text:p text:style-name="ifm_p_mt.3.76mm_ifm">Vraag 9</text:p>
      <text:p text:style-name="ifm_p_ifm">Kunt u in beeld brengen wat de genoemde «fiscale belemmeringen» zoals genoemd door Erik Yperlaan voor scholing zijn? Wat is uw mening over deze belemmeringen? Kunt u toelichten welke ruimte u heeft om deze belemmeringen weg te nemen? Welke stappen zal u ondernemen om dit te bewerkstelligen?</text:p>
      <text:p text:style-name="ifm_p_mt.3.76mm_ifm">Vraag 10</text:p>
      <text:p text:style-name="ifm_p_ifm">Zijn er in uw ogen nog andere knelpunten die scholing bemoeilijken? Zo ja, kunt u deze toelichten en aangeven in hoeverre u deze kan wegnemen?</text:p>
      <text:p text:style-name="ifm_p_mt.3.76mm_ifm">Vraag 11</text:p>
      <text:p text:style-name="ifm_p_ifm">Deelt u de mening dat plannen in het regeerakkoord van groot belang zijn voor een doorbraak in leven lang leren en dat deze gezien de krapte op de arbeidsmarkt met spoed opvolging verdienen?</text:p>
      <text:p text:style-name="ifm_p_mt.3.76mm_ifm">Vraag 12</text:p>
      <text:p text:style-name="ifm_p_ifm">Deelt u de mening dat de huidige beschikbare middelen voor scholing vanuit zowel werkgevers en werknemers als vanuit de overheid te weinig persoonlijk zijn en het risico in zich hebben om op de plank te blijven liggen of niet gevonden te worden door hen die ze juist hard nodig hebben?</text:p>
      <text:p text:style-name="ifm_p_mt.3.76mm_ifm">Vraag 13</text:p>
      <text:p text:style-name="ifm_p_ifm">Deelt u de mening dat het, juist nu aan de ene kant veel sectoren staan te springen om mensen en aan de andere kant in sommige sectoren werknemers juist bedreigd worden met ontslag, het van groot belang is om alle beschikbare middelen voor scholing ook daadwerkelijk in te zetten om mensen aan nieuwe baankansen te helpen, indien nodig ook buiten de sector?</text:p>
      <text:p text:style-name="ifm_p_mt.3.76mm_ifm">Vraag 14</text:p>
      <text:p text:style-name="ifm_p_ifm">Heeft u een uitnodiging ontvangen voor het congres dat georganiseerd gaat worden door 25 sectorfondsen naar aanleiding van de scholingsplannen in het regeerakkoord Rutte III?</text:p>
      <text:p text:style-name="ifm_p_mt.3.76mm_ifm">Vraag 15</text:p>
      <text:p text:style-name="ifm_p_ifm">Bent u bereid deze vragen te beantwoorden voor het Algemeen Overleg Arbeidsmarktbeleid van 14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cholingsplan dure grap’, ‘Opleidingsfondsen nodig voor een leven lang leren’ en ‘O&amp;O-organisaties krijgen werknemers in de schoolbanken’</dc:title>
    <meta:user-defined meta:name="OVERHEIDop.ParlID/DC.identifier">kv-tk-2018Z01837</meta:user-defined>
    <meta:user-defined meta:name="OVERHEIDop.vraagnummer">2018Z01837</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2-05</meta:user-defined>
    <meta:user-defined meta:name="OVERHEID.StatenGeneraal/DC.creator">Tweede Kamer der Staten-Generaal</meta:user-defined>
    <dc:language>nl</dc:language>
    <meta:user-defined meta:name="DCTERMS.alternative"/>
    <meta:user-defined meta:name="DC.title">De berichten ‘Scholingsplan dure grap’, ‘Opleidingsfondsen nodig voor een leven lang leren’ en ‘O&amp;O-organisaties krijgen werknemers in de schoolbanken’</meta:user-defined>
    <meta:user-defined meta:name="DCTERMS.W3CDTF/DCTERMS.available">2018-02-05</meta:user-defined>
    <meta:user-defined meta:name="OVERHEIDop.publicationName">Kamervragen zonder antwoord</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