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177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1778</text:p>
      <text:p text:style-name="P2">Vragen van de leden <text:span text:style-name="T1">Ploumen</text:span> en <text:span text:style-name="T1">Gijs van Dijk</text:span> (beiden PvdA) aan de Minister van Binnenlandse Zaken over <text:span text:style-name="T2">het bericht «voorbereiding kernramp kan beter»</text:span> (ingezonden 2 februari 2018).</text:p>
      <text:p text:style-name="P1">Vraag 1</text:p>
      <text:p text:style-name="Basis">Kent u het bericht «Voorbereiding kernramp kan beter»?<text:note text:id="ftn1" text:note-class="footnote"><text:note-citation text:label="1 ">1 </text:note-citation><text:note-body><text:p text:style-name="P3">NOS, 31 januari 2018</text:p></text:note-body></text:note></text:p>
      <text:p text:style-name="P1">Vraag 2</text:p>
      <text:p text:style-name="Basis">Wat vindt u van de conclusies van de Onderzoeksraad voor Veiligheid (OVV) dat Nederland, België en Duitsland onvoldoende voorbereid zijn op een kernramp?</text:p>
      <text:p text:style-name="P1">Vraag 3</text:p>
      <text:p text:style-name="Basis">Welke maatregelen gaat u nemen om beter om te gaan met eventuele grensoverschrijdende incidenten met kerncentrales?</text:p>
      <text:p text:style-name="P1">Vraag 4</text:p>
      <text:p text:style-name="Basis">Op welke wijze gaat u de voorlichting bij incidenten verbeteren?</text:p>
      <text:p text:style-name="P1">Vraag 5</text:p>
      <text:p text:style-name="Basis">Heeft u naar aanleiding van het rapport van de OVV al contact opgenomen met uw Belgische en Duitse collega? Zo ja, wat was hun reactie? Zo nee, wanneer gaat u dat doen?</text:p>
      <text:p text:style-name="P1">Vraag 6</text:p>
      <text:p text:style-name="Basis">Op welke wijze wilt u beter gaan samenwerken met België en Duitsland om beter voorbereid te zijn op grensoverschrijdende incidenten?</text:p>
      <text:p text:style-name="P1">Vraag 7</text:p>
      <text:p text:style-name="Basis">Hoe verklaart u het dat het OVV constateert dat Nederlandse autoriteiten zich onvoldoende bewust zijn van onrust over incidenten met kerncentrales? Wat gaat u doen om dit te verbet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voorbereiding kernramp kan beter’</dc:title>
    <dc:language>nl</dc:language>
    <meta:document-statistic meta:table-count="1" meta:image-count="0" meta:object-count="0" meta:page-count="1" meta:paragraph-count="25" meta:word-count="215" meta:character-count="1350"/>
    <dc:date>2018-02-02T15:44:20.90</dc:date>
    <meta:editing-duration>PT5S</meta:editing-duration>
    <meta:editing-cycles>1</meta:editing-cycles>
    <meta:user-defined meta:name="DC.title">Het bericht ‘voorbereiding kernramp kan beter’</meta:user-defined>
    <meta:user-defined meta:name="DCTERMS.W3CDTF/DCTERMS.available">2018-02-02</meta:user-defined>
    <meta:user-defined meta:name="DCTERMS.W3CDTF/DCTERMS.issued">2018-02-02</meta:user-defined>
    <meta:user-defined meta:name="DCTERMS.W3CDTF/OVERHEIDop.datumIndiening">2018-02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Rampen</meta:user-defined>
    <meta:user-defined meta:name="OVERHEIDop.KamervraagTypen/DC.type" meta:value-type="string">Schriftelijke vragen</meta:user-defined>
    <meta:user-defined meta:name="OVERHEIDop.ParlID/DC.identifier" meta:value-type="string">kv-tk-2018Z01778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1778</meta:user-defined>
  </office:meta>
</office:document-meta>
</file>