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7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776</text:p>
      <text:p text:style-name="ifm_p_font.roman_mt.3.76mm_ifm">Vragen van het lid <text:span text:style-name="ifm_span_font.bold_ifm">Leijten</text:span> (SP) aan de Staatssecretaris van Financiën over <text:span text:style-name="ifm_span_font.italic_ifm">het rapport «mining taxes» van de Stichting Onderzoek Multinationale Ondernemingen (SOMO)</text:span> (ingezonden 2 februari 2018).</text:p>
      <text:p text:style-name="ifm_p_mt.3.76mm_ifm">Vraag 1</text:p>
      <text:p text:style-name="ifm_p_ifm">Wat vindt u ervan dat Mongolië belasting misloopt door belastingontwijking via Nederland?<text:note text:id="ID-2018Z01776-d37e58" text:note-class="footnote"><text:note-citation text:label="1 ">1</text:note-citation><text:note-body><text:p text:style-name="ifm_p_font.normal_size.6.93pt_mt..5mm_indent.-0.1161in_mleft.0.1161in_ifm">https://www.somo.nl/nl/wp-content/uploads/sites/2/2018/01/Mining-taxes.pdf</text:p></text:note-body></text:note></text:p>
      <text:p text:style-name="ifm_p_mt.3.76mm_ifm">Vraag 2</text:p>
      <text:p text:style-name="ifm_p_ifm">Hoe groot is de financiële stroom van Mongolië naar Nederland jaarlijks? Kunt u uw antwoord toelichten?</text:p>
      <text:p text:style-name="ifm_p_mt.3.76mm_ifm">Vraag 3</text:p>
      <text:p text:style-name="ifm_p_ifm">Erkent u dat landen die rijk zijn aan grondstoffen en bodemschatten gebaat zijn bij het heffen van bronbelastingen? Kunt u uw antwoord toelichten?</text:p>
      <text:p text:style-name="ifm_p_mt.3.76mm_ifm">Vraag 4</text:p>
      <text:p text:style-name="ifm_p_ifm">Bent u van mening, gezien de vorige vraag, dat Nederland wel degelijk invloed heeft op de belastinginkomsten van ontwikkelingslanden waarmee Nederland een verdrag sluit? Zo nee, waarom niet?</text:p>
      <text:p text:style-name="ifm_p_mt.3.76mm_ifm">Vraag 5</text:p>
      <text:p text:style-name="ifm_p_ifm">Wat was het oordeel van het International Monetair Fonds (IMF) over het belastingverdrag tussen Mongolië en Nederland? Bent u het met het oordeel van het IMF eens? Zo nee, waarom niet?</text:p>
      <text:p text:style-name="ifm_p_mt.3.76mm_ifm">Vraag 6</text:p>
      <text:p text:style-name="ifm_p_ifm">Welke andere landen hebben vanwege soortgelijke redenen hun belastingverdrag met Nederland opgezegd, of aangegeven het te willen wijzigen?</text:p>
      <text:p text:style-name="ifm_p_mt.3.76mm_ifm">Vraag 7</text:p>
      <text:p text:style-name="ifm_p_ifm">Kunt u ingaan op de vier aanbevelingen die in het rapport van SOMO aan Nederland worden gedaan, te weten het niet verlagen van de bronheffingen in het te sluiten verdrag met Mongolië, het niet langer verlenen van fiscale voordelen aan Rio Tinto, het implementeren van effectieve substance-eisen en een algemene antimisbruikbepaling en het onmogelijk maken van dubbele niet-heff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mining taxes’ van SOMO</dc:title>
    <meta:user-defined meta:name="OVERHEIDop.ParlID/DC.identifier">kv-tk-2018Z01776</meta:user-defined>
    <meta:user-defined meta:name="OVERHEIDop.vraagnummer">2018Z0177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2-02</meta:user-defined>
    <meta:user-defined meta:name="OVERHEID.StatenGeneraal/DC.creator">Tweede Kamer der Staten-Generaal</meta:user-defined>
    <dc:language>nl</dc:language>
    <meta:user-defined meta:name="DCTERMS.alternative"/>
    <meta:user-defined meta:name="DC.title">Het rapport ‘mining taxes’ van SOMO</meta:user-defined>
    <meta:user-defined meta:name="DCTERMS.W3CDTF/DCTERMS.available">2018-02-02</meta:user-defined>
    <meta:user-defined meta:name="OVERHEIDop.publicationName">Kamervragen zonder antwoord</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