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177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1775</text:p>
      <text:p text:style-name="P2">Vragen van het lid <text:span text:style-name="T1">Jasper van Dijk</text:span> (SP) aan de Staatssecretaris en Minister van Sociale Zaken en Werkgelegenheid over <text:span text:style-name="T2">discriminatie door uitzendbureaus</text:span> (ingezonden 2 februari 2018).</text:p>
      <text:p text:style-name="P1">Vraag 1</text:p>
      <text:p text:style-name="Basis">Deelt u de mening dat het onaanvaardbaar is dat uitzendbureaus meewerken aan discriminatie, zoals blijkt uit de uitzending van Radar?<text:note text:id="ftn1" text:note-class="footnote"><text:note-citation text:label="1 ">1 </text:note-citation><text:note-body><text:p text:style-name="P3">Radar, 29 januari 2018</text:p></text:note-body></text:note></text:p>
      <text:p text:style-name="P1">Vraag 2</text:p>
      <text:p text:style-name="Basis">Erkent u dat dit niet de eerste keer is dat in de politiek wordt gesproken over de aanpak van arbeidsmarktdiscriminatie?<text:note text:id="ftn2" text:note-class="footnote"><text:note-citation text:label="2 ">2 </text:note-citation><text:note-body><text:p text:style-name="P3">https://www.parool.nl/binnenland/sp-discriminatie-arbeidsmarkt-harder-aanpakken~a3555295/</text:p></text:note-body></text:note></text:p>
      <text:p text:style-name="P1">Vraag 3</text:p>
      <text:p text:style-name="Basis">Deelt u de mening dat discriminatie net als diefstal strafbaar is? Welke (maximum) straffen staan er op arbeidsmarktdiscriminatie?</text:p>
      <text:p text:style-name="P1">Vraag 4</text:p>
      <text:p text:style-name="Basis">Bent u bereid om in gesprek te gaan met de redactie van Radar, zodat de uitzendbureaus die zich schuldig maken aan discriminatie, gesanctioneerd kunnen worden? Zo nee, waarom niet?</text:p>
      <text:p text:style-name="P1">Vraag 5</text:p>
      <text:p text:style-name="Basis">Bent u bereid om de uitzendbureaus die zich schuldig maken aan discriminatie, met naam en toenaam openbaar te maken? Zo nee, waarom niet?</text:p>
      <text:p text:style-name="P1">Vraag 6</text:p>
      <text:p text:style-name="Basis">Als het gaat om openbaarmaking van bedrijven in plaats van personen, welke privacyoverwegingen zouden dan een belemmering kunnen zijn?<text:note text:id="ftn3" text:note-class="footnote"><text:note-citation text:label="3 ">3 </text:note-citation><text:note-body><text:p text:style-name="P3">https://nos.nl/artikel/2214594-kamer-wil-naming-and-shaming-discriminerende-uitzendbureaus.html</text:p></text:note-body></text:note></text:p>
      <text:p text:style-name="P1">Vraag 7</text:p>
      <text:p text:style-name="Basis"><text:soft-page-break/>Erkent u dat er – sinds de uitzendbranche in 2011 besloot tot zelfregulering – nog nooit maatregelen zijn genomen tegen arbeidsmarktdiscriminatie? <text:note text:id="ftn4" text:note-class="footnote"><text:note-citation text:label="4 ">4 </text:note-citation><text:note-body><text:p text:style-name="P3">https://nos.nl/artikel/2214721-wie-controleert-of-uitzendbureaus-discrimineren-nou-niemand.html</text:p></text:note-body></text:note></text:p>
      <text:p text:style-name="P1">Vraag 8</text:p>
      <text:p text:style-name="Basis">Bent u bereid om de bevoegdheden van het Team Arbeidsmarktdiscriminatie dusdanig uit te breiden, dat zij in staat worden gesteld om discriminatie op te sporen en te bestraffen, ook als het gaat om werving en selectie? Zo nee, waarom niet?</text:p>
      <text:p text:style-name="P1">Vraag 9</text:p>
      <text:p text:style-name="Basis">Indien u niet akkoord gaat met de voorstellen in bovenstaande vragen, hoe gaat u de hardnekkige arbeidsdiscriminatie aanpakken? Gaat u zelf onderzoek doen naar discriminatie door uitzendbureaus? Welke sancties gaat u hanteren, nu blijkt dat zelfregulering tot niets heeft geleid?</text:p>
      <text:p text:style-name="P1">Vraag 10</text:p>
      <text:p text:style-name="Basis">Wilt u deze vragen beantwoorden voor het Algemeen Overleg over Inburgering/Integratie op 7 februari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iscriminatie door uitzendbureaus</dc:title>
    <dc:language>nl</dc:language>
    <meta:document-statistic meta:table-count="1" meta:image-count="0" meta:object-count="0" meta:page-count="2" meta:paragraph-count="34" meta:word-count="332" meta:character-count="2390"/>
    <dc:date>2018-02-02T15:39:26.87</dc:date>
    <meta:editing-duration>PT6S</meta:editing-duration>
    <meta:editing-cycles>1</meta:editing-cycles>
    <meta:user-defined meta:name="DC.title">Discriminatie door uitzendbureaus</meta:user-defined>
    <meta:user-defined meta:name="DCTERMS.W3CDTF/DCTERMS.available">2018-02-02</meta:user-defined>
    <meta:user-defined meta:name="DCTERMS.W3CDTF/DCTERMS.issued">2018-02-02</meta:user-defined>
    <meta:user-defined meta:name="DCTERMS.W3CDTF/OVERHEIDop.datumIndiening">2018-02-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Staatsrecht</meta:user-defined>
    <meta:user-defined meta:name="OVERHEIDop.KamervraagTypen/DC.type" meta:value-type="string">Schriftelijke vragen</meta:user-defined>
    <meta:user-defined meta:name="OVERHEIDop.ParlID/DC.identifier" meta:value-type="string">kv-tk-2018Z01775</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1775</meta:user-defined>
  </office:meta>
</office:document-meta>
</file>