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7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773</text:p>
      <text:p text:style-name="ifm_p_font.roman_mt.3.76mm_ifm">Vragen van het lid <text:span text:style-name="ifm_span_font.bold_ifm">Alkaya</text:span> (SP) aan de Minister van Financiën over <text:span text:style-name="ifm_span_font.italic_ifm">DDoS-aanvallen op banken</text:span> (ingezonden 2 februari 2018).</text:p>
      <text:p text:style-name="ifm_p_mt.3.76mm_ifm">Vraag 1</text:p>
      <text:p text:style-name="ifm_p_ifm">Is er economische schade opgetreden als gevolg van het onbereikbaar zijn van internetbankieren door de DDoS-aanvallen op banken? Zo ja, hoe groot is de totale schade?<text:note text:id="ID-2018Z01773-d37e58" text:note-class="footnote"><text:note-citation text:label="1 ">1</text:note-citation><text:note-body><text:p text:style-name="ifm_p_font.normal_size.6.93pt_mt..5mm_indent.-0.1161in_mleft.0.1161in_ifm">https://nos.nl/artikel/2214177-derde-ddos-storing-abn-amro-binnen-24-uur-ook-ing-getroffen.html</text:p></text:note-body></text:note></text:p>
      <text:p text:style-name="ifm_p_mt.3.76mm_ifm">Vraag 2</text:p>
      <text:p text:style-name="ifm_p_ifm">Klopt het dat gemiddeld genomen zo’n tien à elf miljoen betalingen per dag worden verricht? Hebben de DDoS-aanvallen invloed gehad op het aantal betalingen? Zo ja, in hoeverre is het aantal betalingen beïnvloed door de DDoS-aanvallen?</text:p>
      <text:p text:style-name="ifm_p_mt.3.76mm_ifm">Vraag 3</text:p>
      <text:p text:style-name="ifm_p_ifm">Welke wettelijke vereisten worden gesteld aan banken om het betalingsverkeer te beveiligen tegen DDoS-aanvallen? Bent u van mening dat banken deze wettelijke vereisten in voldoende mate naleven? Kunt u uw antwoord toelichten?</text:p>
      <text:p text:style-name="ifm_p_mt.3.76mm_ifm">Vraag 4</text:p>
      <text:p text:style-name="ifm_p_ifm">Zijn de DDoS-aanvallen van de laatste week geavanceerder dan eerdere DDOS-aanvallen op banken? Kunt u uitleggen in welk opzicht deze aanvallen geavanceerder zijn?</text:p>
      <text:p text:style-name="ifm_p_mt.3.76mm_ifm">Vraag 5</text:p>
      <text:p text:style-name="ifm_p_ifm">Waaruit blijkt dat Nederlandse banken er om bekend staan hun cyberveiligheid goed op orde te hebben?<text:note text:id="ID-2018Z01773-d37e91" text:note-class="footnote"><text:note-citation text:label="2 ">2</text:note-citation><text:note-body><text:p text:style-name="ifm_p_font.normal_size.6.93pt_mt..5mm_indent.-0.1161in_mleft.0.1161in_ifm">https://www.ad.nl/economie/banken-en-belastingdienst-slaan-cyberaanvallen-af~a1ec22e5/</text:p></text:note-body></text:note></text:p>
      <text:p text:style-name="ifm_p_mt.3.76mm_ifm">Vraag 6</text:p>
      <text:p text:style-name="ifm_p_ifm">Wat is uw reactie op de bewering dat banken laks zijn en dat ons land alles in huis heeft om onaantastbaar te blijven voor DDoS-aanvallen?<text:note text:id="ID-2018Z01773-d37e105" text:note-class="footnote"><text:note-citation text:label="3 ">3</text:note-citation><text:note-body><text:p text:style-name="ifm_p_font.normal_size.6.93pt_mt..5mm_indent.-0.1161in_mleft.0.1161in_ifm">https://www.telegraaf.nl/nieuws/1608419/opstelling-banken-over-d-do-s-schandalig</text:p></text:note-body></text:note></text:p>
      <text:p text:style-name="ifm_p_mt.3.76mm_ifm">Vraag 7</text:p>
      <text:p text:style-name="ifm_p_ifm">Hebt u, net als techneut Erik Bais, twijfels over de strategie van ABN AMRO ten aanzien van het afslaan van deze aanvallen?</text:p>
      <text:p text:style-name="ifm_p_mt.3.76mm_ifm">Vraag 8</text:p>
      <text:p text:style-name="ifm_p_ifm">Kunt u uitleggen waardoor ABN AMRO vaker is getroffen dan andere banken?<text:note text:id="ID-2018Z01773-d37e125" text:note-class="footnote"><text:note-citation text:label="4 ">4</text:note-citation><text:note-body><text:p text:style-name="ifm_p_font.normal_size.6.93pt_mt..5mm_indent.-0.1161in_mleft.0.1161in_ifm">https://fd.nl/economie-politiek/1239501/banken-getroffen-door-dd-os-aanvallen</text:p></text:note-body></text:note></text:p>
      <text:p text:style-name="ifm_p_mt.3.76mm_ifm">Vraag 9</text:p>
      <text:p text:style-name="ifm_p_ifm">Zijn DDoS-aanvallen in deze orde van grootte ook op buitenlandse banken voorgekomen? Zo ja, wanneer?</text:p>
      <text:p text:style-name="ifm_p_mt.3.76mm_ifm">Vraag 10</text:p>
      <text:p text:style-name="ifm_p_ifm">Welke lessen kunnen worden getrokken uit de recente DDoS-aanvallen op banken? Hoe ziet u er op toe dat deze lessen ook leiden tot concrete actie van zowel de overheid als van de banken?</text:p>
      <text:p text:style-name="ifm_p_mt.3.76mm_ifm">Vraag 11</text:p>
      <text:p text:style-name="ifm_p_ifm">Bent u bezig met het creëren van een back-upmogelijkheid voor directe digitale betalingen, bijvoorbeeld decentraal, voor het geval er op grote schaal aanvallen blijven plaats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DoS-aanvallen op banken</dc:title>
    <meta:user-defined meta:name="OVERHEIDop.ParlID/DC.identifier">kv-tk-2018Z01773</meta:user-defined>
    <meta:user-defined meta:name="OVERHEIDop.vraagnummer">2018Z017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Ö. Alkaya</meta:user-defined>
    <meta:user-defined meta:name="OVERHEIDop.vergaderjaar">2017-2018</meta:user-defined>
    <meta:user-defined meta:name="DCTERMS.W3CDTF/OVERHEIDop.datumIndiening">2018-0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DoS-aanvallen op banken</meta:user-defined>
    <meta:user-defined meta:name="DCTERMS.W3CDTF/DCTERMS.available">2018-0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