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7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767</text:p>
      <text:p text:style-name="ifm_p_font.roman_mt.3.76mm_ifm">Vragen van het lid <text:span text:style-name="ifm_span_font.bold_ifm">Van Nispen</text:span> (SP) aan de Minister voor Rechtsbescherming over <text:span text:style-name="ifm_span_font.italic_ifm">het bericht dat FNV nu snel extra geld eist voor veiligheid cipiers</text:span> (ingezonden 2 februari 2018).</text:p>
      <text:p text:style-name="ifm_p_mt.3.76mm_ifm">Vraag 1</text:p>
      <text:p text:style-name="ifm_p_ifm">Wat vindt u van de eis van de FNV voor snel meer geld voor de veiligheid van cipiers?<text:note text:id="ID-2018Z01767-d37e58" text:note-class="footnote"><text:note-citation text:label="1 ">1</text:note-citation><text:note-body><text:p text:style-name="ifm_p_font.normal_size.6.93pt_mt..5mm_indent.-0.1161in_mleft.0.1161in_ifm">https://www.telegraaf.nl/nieuws/1611632/fnv-eist-nu-snel-extra-geld-voor-veiligheid-cipiers</text:p></text:note-body></text:note></text:p>
      <text:p text:style-name="ifm_p_mt.3.76mm_ifm">Vraag 2</text:p>
      <text:p text:style-name="ifm_p_ifm">Kunt u zich voorstellen dat cipiers in de gevangenis zich mede zo onveilig voelen door de huidige onderbezetting, zoals ook werd aangegeven in een eerder bericht van de Telegraaf waarin bericht werd over een ernstig incident in de gevangenis in Alphen aan den Rijn?<text:note text:id="ID-2018Z01767-d37e72" text:note-class="footnote"><text:note-citation text:label="2 ">2</text:note-citation><text:note-body><text:p text:style-name="ifm_p_font.normal_size.6.93pt_mt..5mm_indent.-0.1161in_mleft.0.1161in_ifm">https://www.telegraaf.nl/nieuws/1608446/cipiers-bedreigd-door-man-met-kalasjnikov</text:p></text:note-body></text:note> Wat gaat u doen om het onveilige gevoel dat bij het gevangenispersoneel leeft zo snel mogelijk weg te nemen?</text:p>
      <text:p text:style-name="ifm_p_mt.3.76mm_ifm">Vraag 3</text:p>
      <text:p text:style-name="ifm_p_ifm">Hoe ver zijn de gesprekken over het DJI-convenant 2018–2021 gevorderd? Is er snel zicht op concrete uitvoering van de maatregelen die genoemd zijn in het convenant? Zo nee, waar ligt dit dan aan?</text:p>
      <text:p text:style-name="ifm_p_mt.3.76mm_ifm">Vraag 4</text:p>
      <text:p text:style-name="ifm_p_ifm">Herkent u het signaal van de woordvoerder van FNV die aangeeft dat er onderlinge spanningen zijn tussen het gevangenispersoneel doordat teams vaak uit vast én tijdelijk personeel bestaan en de teams dus niet op elkaar kunnen bouwen? Zo ja, wat gaat u hier aan doen?</text:p>
      <text:p text:style-name="ifm_p_mt.3.76mm_ifm">Vraag 5</text:p>
      <text:p text:style-name="ifm_p_ifm">Klopt het dat er soms meer tijdelijke dan vaste medewerkers aanwezig zijn in de gevangenissen? Zo ja, vindt u dit wenselijk?</text:p>
      <text:p text:style-name="ifm_p_mt.3.76mm_ifm">Vraag 6</text:p>
      <text:p text:style-name="ifm_p_ifm">Wanneer gaan de medewerkers in de gevangenissen ook echt iets merken van de, onder andere in het convenant, beloofde verbet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FNV nu snel extra geld eist voor veiligheid cipiers</dc:title>
    <meta:user-defined meta:name="OVERHEIDop.ParlID/DC.identifier">kv-tk-2018Z01767</meta:user-defined>
    <meta:user-defined meta:name="OVERHEIDop.vraagnummer">2018Z0176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2-02</meta:user-defined>
    <meta:user-defined meta:name="OVERHEID.StatenGeneraal/DC.creator">Tweede Kamer der Staten-Generaal</meta:user-defined>
    <dc:language>nl</dc:language>
    <meta:user-defined meta:name="DCTERMS.alternative"/>
    <meta:user-defined meta:name="DC.title">Het bericht dat FNV nu snel extra geld eist voor veiligheid cipiers</meta:user-defined>
    <meta:user-defined meta:name="DCTERMS.W3CDTF/DCTERMS.available">2018-02-02</meta:user-defined>
    <meta:user-defined meta:name="OVERHEIDop.publicationName">Kamervragen zonder antwoord</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