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176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1763</text:p>
      <text:p text:style-name="P2">Vragen van het lid <text:span text:style-name="T1">Remco Dijkstra</text:span> (VVD) aan de Minister van Infrastructuur en Waterstaat over <text:span text:style-name="T2">het bericht «Doorgetrokken streep helpt tegen ongelukken»</text:span> (ingezonden 2 februari 2018).</text:p>
      <text:p text:style-name="P1">Vraag 1</text:p>
      <text:p text:style-name="Basis">Bent u bekend met het bericht «Doorgetrokken streep helpt tegen ongelukken»?<text:note text:id="ftn1" text:note-class="footnote"><text:note-citation text:label="1 ">1 </text:note-citation><text:note-body><text:p text:style-name="P3">https://www.ad.nl/rotterdam/doorgetrokken-streep-is-de-oplossing-tegen-ongelukken~a0ada617/</text:p></text:note-body></text:note> en met het bericht «Dit is het gevaarlijkste stuk snelweg van Gelderland»?<text:note text:id="ftn2" text:note-class="footnote"><text:note-citation text:label="2 ">2 </text:note-citation><text:note-body><text:p text:style-name="P3">https://www.omroepgelderland.nl/nieuws/2304231/Dit-is-het-gevaarlijkste-stuk-snelweg-van-Gelderland</text:p></text:note-body></text:note></text:p>
      <text:p text:style-name="P1">Vraag 2</text:p>
      <text:p text:style-name="Basis">Kan een doorgetrokken streep bij de oprit Feijenoord een oplossing bieden voor het probleem dat in het eerste bericht wordt geadresseerd? Zo ja, wat zouden hiervan de kosten zijn en wanneer zou dit kunnen worden uitgevoerd? Zo nee, welke oplossingen kunnen de verkeersveiligheid dan wel verbeteren?</text:p>
      <text:p text:style-name="P1">Vraag 3</text:p>
      <text:p text:style-name="Basis">Zijn er soortgelijke verkeersituaties bekend en zou de verkeersveiligheid kunnen verbeteren door het meer op gelijke snelheid brengen van verkeer voordat ingevoegd wordt? Zo ja, waar is of was dit van toepassing?</text:p>
      <text:p text:style-name="P1">Vraag 4</text:p>
      <text:p text:style-name="Basis">Welke maatregelen zijn mogelijk om de verkeersveiligheid te vergroten ten aanzien van de problematiek genoemd in het tweede bericht, aangezien de A1 tussen Terschuur en de afrit naar Barneveld (A30) het gevaarlijkste stukje snelweg van Gelderland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oorgetrokken streep helpt tegen ongelukken’</dc:title>
    <dc:language>nl</dc:language>
    <meta:document-statistic meta:table-count="1" meta:image-count="0" meta:object-count="0" meta:page-count="1" meta:paragraph-count="20" meta:word-count="206" meta:character-count="1542"/>
    <dc:date>2018-02-02T15:07:01.15</dc:date>
    <meta:editing-duration>PT24S</meta:editing-duration>
    <meta:editing-cycles>1</meta:editing-cycles>
    <meta:user-defined meta:name="DC.title">Het bericht ‘doorgetrokken streep helpt tegen ongelukken’</meta:user-defined>
    <meta:user-defined meta:name="DCTERMS.W3CDTF/DCTERMS.available">2018-02-02</meta:user-defined>
    <meta:user-defined meta:name="DCTERMS.W3CDTF/DCTERMS.issued">2018-02-02</meta:user-defined>
    <meta:user-defined meta:name="DCTERMS.W3CDTF/OVERHEIDop.datumIndiening">2018-02-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01763</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1763</meta:user-defined>
  </office:meta>
</office:document-meta>
</file>