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7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760</text:p>
      <text:p text:style-name="ifm_p_font.roman_mt.3.76mm_ifm">Vragen van het lid <text:span text:style-name="ifm_span_font.bold_ifm">Moorlag</text:span> (PvdA) aan de Staatssecretaris van Economische Zaken en Klimaat en de Minister van Defensie over <text:span text:style-name="ifm_span_font.italic_ifm">de belemmering van de uitrol van 5G</text:span> (ingezonden 2 februari 2018).</text:p>
      <text:p text:style-name="ifm_p_mt.3.76mm_ifm">Vraag 1</text:p>
      <text:p text:style-name="ifm_p_ifm">Kent u het bericht «Spionnenjacht Burum blokt 5G»?<text:note text:id="ID-2018Z01760-d37e58" text:note-class="footnote"><text:note-citation text:label="1 ">1</text:note-citation><text:note-body><text:p text:style-name="ifm_p_font.normal_size.6.93pt_mt..5mm_indent.-0.1161in_mleft.0.1161in_ifm">Dagblad van het Noorden, 1 februari 2018</text:p></text:note-body></text:note></text:p>
      <text:p text:style-name="ifm_p_mt.3.76mm_ifm">Vraag 2</text:p>
      <text:p text:style-name="ifm_p_ifm">Is het waar dat als het aan de inlichtingendiensten ligt er boven de lijn Zandvoort – Coevorden «hoogstens een sterk afgezwakte versie van 5G» wordt toegestaan en dat dat dan alleen mogelijk zou zijn met «een kostbaar woud aan antennes»? Zo ja, wat is de aard van de bezwaren van de inlichtingendiensten? Zo nee, wat is er dan niet waar?</text:p>
      <text:p text:style-name="ifm_p_mt.3.76mm_ifm">Vraag 3</text:p>
      <text:p text:style-name="ifm_p_ifm">Deelt u de mening dat de 5G van groot belang is voor de verdere ontwikkeling van moderne toepassingen van informatie- en communicatietechnologie (ICT) en dat het noorden van het land daarbij zeker niet achter mag blijven? Zo ja, waarom en hoe gaat u voorkomen dat 5G in het noorden slechts op een dure en gebrekkige manier kan worden uitgerold? Zo nee, waarom deelt u die mening niet?</text:p>
      <text:p text:style-name="ifm_p_mt.3.76mm_ifm">Vraag 4</text:p>
      <text:p text:style-name="ifm_p_ifm">Sinds wanneer is het bekend dat het gebruik van frequenties door de Nationale Sigint Organisatie (NSO) de uitrol van 5G in het noorden van het land kan belemmeren? Wat heeft u sinds die tijd gedaan om hier uit te komen?</text:p>
      <text:p text:style-name="ifm_p_mt.3.76mm_ifm">Vraag 5</text:p>
      <text:p text:style-name="ifm_p_ifm">Welke technische mogelijkheden worden overwogen om 5G uit te rollen zonder dat de werkzaamheden van de inlichtingendiensten daardoor worden gestoord? Is verplaatsing van de grondstations van NSO naar bijvoorbeeld niet meer gebruikte boorplatforms daarbij een optie?</text:p>
      <text:p text:style-name="ifm_p_mt.3.76mm_ifm">Vraag 6</text:p>
      <text:p text:style-name="ifm_p_ifm">Deelt u de mening dat indien de uitrol van 5G vanwege de activiteiten van de inlichtingendiensten duurder wordt, dat de rekening daarvan niet bij de burger neergelegd mag word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emmering van de uitrol van 5G</dc:title>
    <meta:user-defined meta:name="OVERHEIDop.ParlID/DC.identifier">kv-tk-2018Z01760</meta:user-defined>
    <meta:user-defined meta:name="OVERHEIDop.vraagnummer">2018Z0176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2-02</meta:user-defined>
    <meta:user-defined meta:name="OVERHEID.StatenGeneraal/DC.creator">Tweede Kamer der Staten-Generaal</meta:user-defined>
    <dc:language>nl</dc:language>
    <meta:user-defined meta:name="DCTERMS.alternative"/>
    <meta:user-defined meta:name="DC.title">De belemmering van de uitrol van 5G</meta:user-defined>
    <meta:user-defined meta:name="DCTERMS.W3CDTF/DCTERMS.available">2018-02-02</meta:user-defined>
    <meta:user-defined meta:name="OVERHEIDop.publicationName">Kamervragen zonder antwoord</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