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58</text:p>
      <text:p text:style-name="ifm_p_font.roman_mt.3.76mm_ifm">Vragen van het lid <text:span text:style-name="ifm_span_font.bold_ifm">Lodders</text:span> (VVD) aan de Staatssecretaris van Financiën over <text:span text:style-name="ifm_span_font.italic_ifm">het bericht «Ondernemers in Nederland met Amerikaans paspoort dupe van belastinghervorming Trump»</text:span> (ingezonden 1 februari 2018).</text:p>
      <text:p text:style-name="ifm_p_mt.3.76mm_ifm">Vraag 1</text:p>
      <text:p text:style-name="ifm_p_ifm">Bent u bekend met het artikel «Ondernemers in Nederland met Amerikaans paspoort dupe van belastinghervorming Trump»?<text:note text:id="ID-2018Z01658-d37e58" text:note-class="footnote"><text:note-citation text:label="1 ">1</text:note-citation><text:note-body><text:p text:style-name="ifm_p_font.normal_size.6.93pt_mt..5mm_indent.-0.1161in_mleft.0.1161in_ifm">Financieel Dagblad van 31 januari 2018</text:p></text:note-body></text:note></text:p>
      <text:p text:style-name="ifm_p_mt.3.76mm_ifm">Vraag 2</text:p>
      <text:p text:style-name="ifm_p_ifm">Klopt het bericht dat zeker 1.000 ondernemers getroffen zullen worden door de Amerikaanse heffing, terwijl zij al gewoon netjes belasting hebben betaald in Nederland? Klopt het dat ook de ruim 42.000 ingezetenen en 100.000 greencardhouders geraakt zullen worden?</text:p>
      <text:p text:style-name="ifm_p_mt.3.76mm_ifm">Vraag 3</text:p>
      <text:p text:style-name="ifm_p_ifm">Is deze heffing niet in strijd met het streven om dubbele belastingheffing tegen te gaan? Is het in strijd met het rechtszekerheidprincipe? Biedt het Nederlands-Amerikaanse belastingverdrag geen provisies om dergelijke dubbele belastingheffing te voorkomen?</text:p>
      <text:p text:style-name="ifm_p_mt.3.76mm_ifm">Vraag 4</text:p>
      <text:p text:style-name="ifm_p_ifm">Wat is c.q. wordt gedaan om deze dubbele belastingheffing, vooral voor kleine ondernemers, te voorkomen?</text:p>
      <text:p text:style-name="ifm_p_mt.3.76mm_ifm">Vraag 5</text:p>
      <text:p text:style-name="ifm_p_ifm">Heeft het kabinet overlegd met de Amerikaanse regering om hen te wijzen op de schadelijke neveneffecten van hun plannen op Nederlandse ondernemers? Zo nee, is het kabinet van plan dit aan de kaak te stellen?</text:p>
      <text:p text:style-name="ifm_p_mt.3.76mm_ifm">Vraag 6</text:p>
      <text:p text:style-name="ifm_p_ifm">Kent het Amerikaanse belastingplan, behalve deze «toll tax», nog meer bepalingen die een negatief effect hebben op Nederlandse ondernemers of de Nederlandse economie? Zo ja, welke?</text:p>
      <text:p text:style-name="ifm_p_mt.3.76mm_ifm">Vraag 7</text:p>
      <text:p text:style-name="ifm_p_ifm">Zijn er meer landen die dergelijke toll taxes kennen waardoor hun ondernemers in Nederland feitelijk dubbel aangeslagen kunnen worden? Is de verwachting dat meer landen het voorbeeld van de Verenigde Staten zullen volgen en een dergelijke heffing zullen introduceren?</text:p>
      <text:p text:style-name="ifm_p_mt.3.76mm_ifm">Vraag 8</text:p>
      <text:p text:style-name="ifm_p_ifm">Welke stappen kan, en gaat, de regering zetten teneinde Nederland een aantrekkelijke vestigingsplaats te houden voor Amerikaans-Nederlandse ondernemers, zowel op het fiscale vlak als daarb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nemers in Nederland met Amerikaans paspoort dupe van belastinghervorming Trump’</dc:title>
    <meta:user-defined meta:name="OVERHEIDop.ParlID/DC.identifier">kv-tk-2018Z01658</meta:user-defined>
    <meta:user-defined meta:name="OVERHEIDop.vraagnummer">2018Z0165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Het bericht ‘Ondernemers in Nederland met Amerikaans paspoort dupe van belastinghervorming Trump’</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