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2</text:p>
      <text:p text:style-name="ifm_p_font.roman_mt.3.76mm_ifm">Vragen van het lid <text:span text:style-name="ifm_span_font.bold_ifm">Becker</text:span> (VVD) aan de Minister van Sociale Zaken en Werkgelegenheid over <text:span text:style-name="ifm_span_font.italic_ifm">het bericht «Grote commotie over in Rijswijk verspreid Turks pamflet tegen de PKK»</text:span> (ingezonden 1 februari 2018).</text:p>
      <text:p text:style-name="ifm_p_mt.3.76mm_ifm">Vraag 1</text:p>
      <text:p text:style-name="ifm_p_ifm">Bent u bekend met het bericht «Grote commotie over in Rijswijk verspreid Turks pamflet tegen de PKK»?<text:note text:id="ID-2018Z01652-d37e58" text:note-class="footnote"><text:note-citation text:label="1 ">1</text:note-citation><text:note-body><text:p text:style-name="ifm_p_font.normal_size.6.93pt_mt..5mm_indent.-0.1161in_mleft.0.1161in_ifm">https://rijswijksdagblad.nl/grote-commotie-rijswijk-verspreid-turks-pamflet-pkk/</text:p></text:note-body></text:note></text:p>
      <text:p text:style-name="ifm_p_mt.3.76mm_ifm">Vraag 2</text:p>
      <text:p text:style-name="ifm_p_ifm">Is bij u bekend wie dit pamflet heeft opgesteld en verspreid onder huishoudens in onder andere Rijswijk, Delft en Rotterdam?</text:p>
      <text:p text:style-name="ifm_p_mt.3.76mm_ifm">Vraag 3</text:p>
      <text:p text:style-name="ifm_p_ifm">Heeft u ook vernomen dat hetzelfde pamflet in Antwerpen is rondgedeeld en dat de Belgische politie een onderzoek heeft ingesteld? Bent u voornemens hierover in gesprek te gaan met uw Belgische collega?</text:p>
      <text:p text:style-name="ifm_p_mt.3.76mm_ifm">Vraag 4</text:p>
      <text:p text:style-name="ifm_p_ifm">Is bekend met welke binnenlandse en/of buitenlandse middelen dit pamflet is gefinancierd? Zo ja, ziet u aanleiding om hier verdere stappen op te ondernemen? Zo nee, bent u voornemens dit te onderzoeken?</text:p>
      <text:p text:style-name="ifm_p_mt.3.76mm_ifm">Vraag 5</text:p>
      <text:p text:style-name="ifm_p_ifm">Deelt u de mening dat het zorgelijk is dat Turkse propaganda hier van deur tot deur wordt verspreid? Bent u daarnaast van mening dat Nederland niet de plek is voor politieke campagnes uit andere landen? Wordt bezien of er stappen genomen kunnen worden om dit tegen te gaan?</text:p>
      <text:p text:style-name="ifm_p_mt.3.76mm_ifm">Vraag 6</text:p>
      <text:p text:style-name="ifm_p_ifm">Ziet u aanleiding om onderzoek te doen naar de inhoud van het pamflet? In hoeverre bevat dit pamflet strafbare uitingen? Als die er zijn, welke acties worden daar dan op ondernomen?</text:p>
      <text:p text:style-name="ifm_p_mt.3.76mm_ifm">Vraag 7</text:p>
      <text:p text:style-name="ifm_p_ifm">Heeft u redenen om aan te nemen dat de verspreiding van dit pamflet tot een extra risico kan leiden voor het ontstaan van ongeregeldheden tussen Turken en Koerden in Nederland? Zo ja, hoe wordt hierop geanticipeerd? Ziet u ook breder mogelijkheden om te voorkomen dat Turkse spanningen naar Nederland worden geïmpor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commotie over in Rijswijk verspreid Turks pamflet tegen de PKK’</dc:title>
    <meta:user-defined meta:name="OVERHEIDop.ParlID/DC.identifier">kv-tk-2018Z01652</meta:user-defined>
    <meta:user-defined meta:name="OVERHEIDop.vraagnummer">2018Z01652</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Het bericht ‘Grote commotie over in Rijswijk verspreid Turks pamflet tegen de PKK’</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