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1</text:p>
      <text:p text:style-name="ifm_p_font.roman_mt.3.76mm_ifm">Vragen van het lid <text:span text:style-name="ifm_span_font.bold_ifm">Futselaar</text:span> (SP) aan de Minister van Onderwijs, Cultuur en Wetenschap over <text:span text:style-name="ifm_span_font.italic_ifm">het bericht dat je alle controle over je werk kwijt bent als je Turnitin gebruikt</text:span> (ingezonden 1 februari 2018).</text:p>
      <text:p text:style-name="ifm_p_mt.3.76mm_ifm">Vraag 1</text:p>
      <text:p text:style-name="ifm_p_ifm">Kent u het artikel «Als je Turnitin gebruikt ben je alle controle over je werk kwijt»?<text:note text:id="ID-2018Z01651-d37e58" text:note-class="footnote"><text:note-citation text:label="1 ">1</text:note-citation><text:note-body><text:p text:style-name="ifm_p_font.normal_size.6.93pt_mt..5mm_indent.-0.1161in_mleft.0.1161in_ifm">https://www.folia.nl/actueel/118147/als-je-turnitin-gebruikt-ben-je-alle-controle-over-je-werk-kwijt</text:p></text:note-body></text:note></text:p>
      <text:p text:style-name="ifm_p_mt.3.76mm_ifm">Vraag 2</text:p>
      <text:p text:style-name="ifm_p_ifm">Heeft u zicht op hoeveel hogescholen en universiteiten gebruik maken van Turnitin om te controleren op plagiaat? Kunt u dit toelichten?</text:p>
      <text:p text:style-name="ifm_p_mt.3.76mm_ifm">Vraag 3</text:p>
      <text:p text:style-name="ifm_p_ifm">Vindt u het wenselijk dat het bedrijf achter Turnitin, Iparadigms, een «non-exclusive, royalty-free, perpetual, worldwide, irrevocable license» krijgt op het werk dat via Turnitin wordt ingeleverd? Kunt u dit toelichten?</text:p>
      <text:p text:style-name="ifm_p_mt.3.76mm_ifm">Vraag 4</text:p>
      <text:p text:style-name="ifm_p_ifm">Klopt het dat niet alleen Iparadigms de rechten krijgt, maar ook «its affliates, vendors, service providers and licensors»?Heeft u inzicht in welke andere bedrijven dan Iparadigms dit zijn?</text:p>
      <text:p text:style-name="ifm_p_mt.3.76mm_ifm">Vraag 5</text:p>
      <text:p text:style-name="ifm_p_ifm">Deelt u de mening dat de consequenties van het gebruik van Turnitin zich moeizaam verhouden met het beschermen van het auteursrecht van de student, en dat onderwijsinstellingen in dit laatste ook een verantwoordelijkheid hebben?</text:p>
      <text:p text:style-name="ifm_p_mt.3.76mm_ifm">Vraag 6</text:p>
      <text:p text:style-name="ifm_p_ifm">Kunt u bevestigen dat de Universiteit van Amsterdam stelt dat de licientieovereenkomst van Turnitin is getoetst op wettelijke eisen en daaraan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 alle controle over je werk kwijt bent als je Turnitin gebruikt</dc:title>
    <meta:user-defined meta:name="OVERHEIDop.ParlID/DC.identifier">kv-tk-2018Z01651</meta:user-defined>
    <meta:user-defined meta:name="OVERHEIDop.vraagnummer">2018Z0165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Het bericht dat je alle controle over je werk kwijt bent als je Turnitin gebruikt</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