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6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649</text:p>
      <text:p text:style-name="ifm_p_font.roman_mt.3.76mm_ifm">Vragen van het lid <text:span text:style-name="ifm_span_font.bold_ifm">Kuzu</text:span> (DENK) aan de Staatssecretaris van Sociale Zaken en Werkgelegenheid over <text:span text:style-name="ifm_span_font.italic_ifm">arbeidsmarktdiscriminatie door uitzendbureaus</text:span> (ingezonden 1 februari 2018).</text:p>
      <text:p text:style-name="ifm_p_mt.3.76mm_ifm">Vraag 1</text:p>
      <text:p text:style-name="ifm_p_ifm">Bent u op de hoogte van de berichtgeving over discriminatie door uitzendbureaus, die in 47% van de gevallen ingaan op een discriminerend verzoek om uitzendkrachten in te huren?<text:note text:id="ID-2018Z01649-d37e49" text:note-class="footnote"><text:note-citation text:label="1 ">1</text:note-citation><text:note-body><text:p text:style-name="ifm_p_font.normal_size.6.93pt_mt..5mm_indent.-0.1161in_mleft.0.1161in_ifm">https://radar.avrotros.nl/uitzendingen/gemist/29-01-2018/discriminatie-door-uitzendbureaus/</text:p></text:note-body></text:note></text:p>
      <text:p text:style-name="ifm_p_mt.3.76mm_ifm">Vraag 2</text:p>
      <text:p text:style-name="ifm_p_ifm">Hoe kan het dat anno 2018 nog steeds deze verbijsterende discriminerende praktijken plaatsvinden in de uitzendbranche?</text:p>
      <text:p text:style-name="ifm_p_mt.3.76mm_ifm">Vraag 3</text:p>
      <text:p text:style-name="ifm_p_ifm">Bent u bereid om te onderzoeken of dit in andere sectoren van de arbeidsmarkt ook op een dergelijke grote schaal voorkomt? Zo nee, waarom niet?</text:p>
      <text:p text:style-name="ifm_p_mt.3.76mm_ifm">Vraag 4</text:p>
      <text:p text:style-name="ifm_p_ifm">Bent u bereid om te onderzoeken of deze discriminatie ook op de ondernemersmarkt en bij overheidsaanbestedingen op een dergelijke grote schaal voorkomt?</text:p>
      <text:p text:style-name="ifm_p_mt.3.76mm_ifm">Vraag 5</text:p>
      <text:p text:style-name="ifm_p_ifm">Wat gaat u doen om deze discriminatie zo spoedig mogelijk te beëindigen?</text:p>
      <text:p text:style-name="ifm_p_mt.3.76mm_ifm">Vraag 6</text:p>
      <text:p text:style-name="ifm_p_ifm">Kunt u een overzicht geven van wat er de afgelopen jaren is gedaan tegen arbeidsmarktdiscriminatie? Kunt u een overzicht geven van wat dit heeft opgeleverd?</text:p>
      <text:p text:style-name="ifm_p_mt.3.76mm_ifm">Vraag 7</text:p>
      <text:p text:style-name="ifm_p_ifm">Kunt u daarbij overwegen om de Inspectie SZW intensiever te laten controleren op arbeidsmarktdiscriminatie? Kunt u daarbij de vijftig miljoen euro uit het Regeerakkoord inzetten? Op welke manier gaat u deze inzetten?</text:p>
      <text:p text:style-name="ifm_p_mt.3.76mm_ifm">Vraag 8</text:p>
      <text:p text:style-name="ifm_p_ifm">Kan de Inspectie SZW (Team Arbeidsmarktdiscriminatie) daarbij ook onconventionele middelen inzetten? Kunt u middelen inzetten zoals loksollicitaties, mystery guests, het R-register, de discriminatiepolitie (als aparte eenheid), een diversiteitsquotum van 10%, en een xenofoben-taks van 1.000 euro per discriminerende handeling? Zo nee, waarom niet?</text:p>
      <text:p text:style-name="ifm_p_mt.3.76mm_ifm">Vraag 9</text:p>
      <text:p text:style-name="ifm_p_ifm">Deelt u de mening dat door de Inspectie SZW de simpele, maar doeltreffende, methode toegepast kan worden, namelijk het door lokbedrijven laten bellen naar uitzendbureaus, die het TV-programma RADAR heeft toegepast?</text:p>
      <text:p text:style-name="ifm_p_mt.3.76mm_ifm">Vraag 10</text:p>
      <text:p text:style-name="ifm_p_ifm">Wanneer kan uw nieuwe Actieplan Arbeidsmarktdiscriminatie naar de Kamer gestuurd worden? Kunt u de antwoorden op bovenstaande vragen hierin mee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rbeidsmarktdiscriminatie door uitzendbureaus</dc:title>
    <meta:user-defined meta:name="OVERHEIDop.ParlID/DC.identifier">kv-tk-2018Z01649</meta:user-defined>
    <meta:user-defined meta:name="OVERHEIDop.vraagnummer">2018Z016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7-2018</meta:user-defined>
    <meta:user-defined meta:name="DCTERMS.W3CDTF/OVERHEIDop.datumIndiening">2018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discriminatie door uitzendbureaus</meta:user-defined>
    <meta:user-defined meta:name="DCTERMS.W3CDTF/DCTERMS.available">2018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Werk | Werkgelegenheid</meta:user-defined>
    <meta:user-defined meta:name="OVERHEIDop.versieInformatie"/>
  </office:meta>
</office:document-meta>
</file>