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643</text:p>
      <text:p text:style-name="ifm_p_font.roman_mt.3.76mm_ifm">Vragen van het lid <text:span text:style-name="ifm_span_font.bold_ifm">Nijboer</text:span> (PvdA) aan de Minister en Staatssecretaris van Financiën over <text:span text:style-name="ifm_span_font.italic_ifm">de aanhoudende DDoS-aanvallen op Nederlandse banken en de Belastingdienst</text:span> (ingezonden 1 februari 2018).</text:p>
      <text:p text:style-name="ifm_p_mt.3.76mm_ifm">Vraag 1</text:p>
      <text:p text:style-name="ifm_p_ifm">Bent u bekend met de berichtgeving over de DDoS-aanvallen op ABN AMRO, ING, Rabobank en de Belastingdienst?<text:note text:id="ID-2018Z01643-d37e58" text:note-class="footnote"><text:note-citation text:label="1 ">1</text:note-citation><text:note-body><text:p text:style-name="ifm_p_font.normal_size.6.93pt_mt..5mm_indent.-0.1161in_mleft.0.1161in_ifm">https://www.nrc.nl/nieuws/2018/01/29/ook-rabobank-slachtoffer-van-ddos-aanval-a1590162, https://nos.nl/artikel/2214339-ook-belastingdienst-getroffen-door-ddos-aanval.html</text:p></text:note-body></text:note></text:p>
      <text:p text:style-name="ifm_p_mt.3.76mm_ifm">Vraag 2</text:p>
      <text:p text:style-name="ifm_p_ifm">Kunt u uiteenzetten wat er is gebeurd? Houden deze aanvallen verband met elkaar?</text:p>
      <text:p text:style-name="ifm_p_mt.3.76mm_ifm">Vraag 3</text:p>
      <text:p text:style-name="ifm_p_ifm">Zijn gegevens van klanten en/of belastingplichtigen op straat gekomen? Is er bij deze aanvallen data gelekt? Kunnen klanten en belastingplichtigen er zeker van zijn dat hun gegevens en geld veilig zijn?</text:p>
      <text:p text:style-name="ifm_p_mt.3.76mm_ifm">Vraag 4</text:p>
      <text:p text:style-name="ifm_p_ifm">Op welke manier wordt onderzocht wat er gebeurd is, en is het mogelijk te achterhalen wie de daders zijn? Zo ja, worden deze daders vervolgd? Welke straffen kunnen tegen hen worden geëist?</text:p>
      <text:p text:style-name="ifm_p_mt.3.76mm_ifm">Vraag 5</text:p>
      <text:p text:style-name="ifm_p_ifm">In hoeverre hebben banken afdoende maatregelen getroffen om DDos-aanvallen te voorkomen, aangezien zij in het verleden daar vaker slachtoffer van zijn geweest? Hoe is het mogelijk dat zij nu toch weer slachtoffer zijn van dit soort aanvallen?</text:p>
      <text:p text:style-name="ifm_p_mt.3.76mm_ifm">Vraag 6</text:p>
      <text:p text:style-name="ifm_p_ifm">Welke stappen ondernemen de banken en de Belastingdienst om toekomstige aanvallen te voorkomen en/of af te slaan? Hoe wordt erop toegezien dat deze maatregelen afdoende zijn?</text:p>
      <text:p text:style-name="ifm_p_mt.3.76mm_ifm">Vraag 7</text:p>
      <text:p text:style-name="ifm_p_ifm">Het gebruikmaken van bankrekeningen is een nutsfunctie; is er voldoende voor gezorgd dat deze functie goed functioneert? Houdt De Nederlandsche Bank (DNB) daar toezicht op?</text:p>
      <text:p text:style-name="ifm_p_mt.3.76mm_ifm">Vraag 8</text:p>
      <text:p text:style-name="ifm_p_ifm">Heeft DNB de afgelopen jaren maatregelen afgedwongen om ervoor te zorgen dat de nutsfunctie van het betalingsverkeer door banken goed wordt vervuld? Zo ja welke? Zo nee, waarom niet?</text:p>
      <text:p text:style-name="ifm_p_mt.3.76mm_ifm">Vraag 9</text:p>
      <text:p text:style-name="ifm_p_ifm">Wat gaat u doen om ervoor te zorgen dat mensen gewoon bij hun geld kunnen, hun bankzaken kunnen doen, belastingaangifte kunnen doen en dat hun gegevens veilig zijn bij banken en de Belastingdienst?</text:p>
      <text:p text:style-name="ifm_p_mt.3.76mm_ifm">Vraag 10</text:p>
      <text:p text:style-name="ifm_p_ifm">Deelt u de mening dat er na dit weekend verscherpte waakzaamheid en alertheid nodig is bij banken, DNB en de Belastingdien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DDoS aanvallen op Nederlandse banken en de Belastingdienst</dc:title>
    <meta:user-defined meta:name="OVERHEIDop.ParlID/DC.identifier">kv-tk-2018Z01643</meta:user-defined>
    <meta:user-defined meta:name="OVERHEIDop.vraagnummer">2018Z0164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2-01</meta:user-defined>
    <meta:user-defined meta:name="OVERHEID.StatenGeneraal/DC.creator">Tweede Kamer der Staten-Generaal</meta:user-defined>
    <dc:language>nl</dc:language>
    <meta:user-defined meta:name="DCTERMS.alternative"/>
    <meta:user-defined meta:name="DC.title">De aanhoudende DDoS aanvallen op Nederlandse banken en de Belastingdienst</meta:user-defined>
    <meta:user-defined meta:name="DCTERMS.W3CDTF/DCTERMS.available">2018-02-01</meta:user-defined>
    <meta:user-defined meta:name="OVERHEIDop.publicationName">Kamervragen zonder antwoord</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