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6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642</text:p>
      <text:p text:style-name="ifm_p_font.roman_mt.3.76mm_ifm">Vragen van het lid <text:span text:style-name="ifm_span_font.bold_ifm">Van Haga</text:span> (VVD) aan de Ministers van Defensie en van Buitenlandse Zaken en de Staatssecretaris van Volksgezondheid, Welzijn en Sport over <text:span text:style-name="ifm_span_font.italic_ifm">de berichtgeving dat resten van zeehelden op de vuilnisbelt liggen</text:span> (ingezonden 1 februari 2018).</text:p>
      <text:p text:style-name="ifm_p_mt.3.76mm_ifm">Vraag 1</text:p>
      <text:p text:style-name="ifm_p_ifm">Bent u bekend met de nieuwe berichtgeving dat stoffelijke resten van zeehelden op drie verschillende plekken rondom de Javazee liggen?<text:note text:id="ID-2018Z01642-d37e49" text:note-class="footnote"><text:note-citation text:label="1 ">1</text:note-citation><text:note-body><text:p text:style-name="ifm_p_font.normal_size.6.93pt_mt..5mm_indent.-0.1161in_mleft.0.1161in_ifm">https://www.telegraaf.nl/nieuws/1594167/gesol-met-zeehelden-menselijke-resten-op-drie-plekken (De Telegraaf, 27-01-2018)</text:p></text:note-body></text:note>
         <text:note text:id="ID-2018Z01642-d37e57" text:note-class="footnote"><text:note-citation text:label="2 ">2</text:note-citation><text:note-body><text:p text:style-name="ifm_p_font.normal_size.6.93pt_mt..5mm_indent.-0.1161in_mleft.0.1161in_ifm">https://www.telegraaf.nl/nieuws/1594116/schending-zonder-enig-besef (De Telegraaf, 27-01-2018)</text:p></text:note-body></text:note>
         <text:note text:id="ID-2018Z01642-d37e65" text:note-class="footnote"><text:note-citation text:label="3 ">3</text:note-citation><text:note-body><text:p text:style-name="ifm_p_font.normal_size.6.93pt_mt..5mm_indent.-0.1161in_mleft.0.1161in_ifm">https://www.telegraaf.nl/nieuws/1594157/resten-ook-bij-vuilnis-geloosd (De Telegraaf, 27-01-2018)</text:p></text:note-body></text:note></text:p>
      <text:p text:style-name="ifm_p_mt.3.76mm_ifm">Vraag 2</text:p>
      <text:p text:style-name="ifm_p_ifm">Kunt u deze informatie betrekken bij de beantwoording van de eerder gestelde schriftelijke vragen?<text:note text:id="ID-2018Z01642-d37e79" text:note-class="footnote"><text:note-citation text:label="4 ">4</text:note-citation><text:note-body><text:p text:style-name="ifm_p_font.normal_size.6.93pt_mt..5mm_indent.-0.1161in_mleft.0.1161in_ifm">Kamerstuk 2018Z01027 (schriftelijke vragen van de leden Van Haga (VVD) en Belhaj (D66))</text:p></text:note-body></text:note></text:p>
      <text:p text:style-name="ifm_p_mt.3.76mm_ifm">Vraag 3</text:p>
      <text:p text:style-name="ifm_p_ifm">In hoeverre bent u met het Verenigd Koninkrijk in contact over deze situatie?</text:p>
      <text:p text:style-name="ifm_p_mt.3.76mm_ifm">Vraag 4</text:p>
      <text:p text:style-name="ifm_p_ifm">Wat gaat u doen – indien de door Nederland aangeboden hulp aan Indonesië niet wordt aanvaard – wanneer blijkt dat de stoffelijke resten van de Nederlandse oorlogsschepen afkomstig zijn?<text:note text:id="ID-2018Z01642-d37e99" text:note-class="footnote"><text:note-citation text:label="5 ">5</text:note-citation><text:note-body><text:p text:style-name="ifm_p_font.normal_size.6.93pt_mt..5mm_indent.-0.1161in_mleft.0.1161in_ifm">https://www.telegraaf.nl/nieuws/1594578/kabinet-kunnen-niets-anders-doen-dan-afwachten (De Telegraaf, 27-01-2018)</text:p></text:note-body></text:note></text:p>
      <text:p text:style-name="ifm_p_mt.3.76mm_ifm">Vraag 5</text:p>
      <text:p text:style-name="ifm_p_ifm">Onderschrijft u de mening van De Nederlandse Oorlogsgravenstichting dat de stoffelijke resten uit Brondong weg moeten worden gehaald en daarna veilig moeten worden gesteld?<text:note text:id="ID-2018Z01642-d37e114" text:note-class="footnote"><text:note-citation text:label="6 ">6</text:note-citation><text:note-body><text:p text:style-name="ifm_p_font.normal_size.6.93pt_mt..5mm_indent.-0.1161in_mleft.0.1161in_ifm">https://www.telegraaf.nl/nieuws/1594173/stichting-wil-helden-eervol-herbegraven (De Telegraaf)</text:p></text:note-body></text:note></text:p>
      <text:p text:style-name="ifm_p_mt.3.76mm_ifm">Vraag 6</text:p>
      <text:p text:style-name="ifm_p_ifm">Indien het zeker is dat de stoffelijke resten van de Nederlandse oorlogsschepen afkomstig zijn, worden deze dan zo snel mogelijk veilig gesteld? Zo ja, op welke termijn zal dit plaatsvinden?</text:p>
      <text:p text:style-name="ifm_p_mt.3.76mm_ifm">Vraag 7</text:p>
      <text:p text:style-name="ifm_p_ifm">Op welke termijn krijgen de nabestaanden uitsluitsel over de identiteit van de stoffelijke resten?</text:p>
      <text:p text:style-name="ifm_p_mt.3.76mm_ifm">Vraag 8</text:p>
      <text:p text:style-name="ifm_p_ifm">Worden de overgebleven stoffelijke resten naar het ereveld Kembang Kuning in Soerabaja overgebracht, zodat een eervolle begrafenis kan plaatsvinden? Op welke termijn zal dit plaats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geving dat resten van zeehelden op de vuilnisbelt liggen</dc:title>
    <meta:user-defined meta:name="OVERHEIDop.ParlID/DC.identifier">kv-tk-2018Z01642</meta:user-defined>
    <meta:user-defined meta:name="OVERHEIDop.vraagnummer">2018Z016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vergaderjaar">2017-2018</meta:user-defined>
    <meta:user-defined meta:name="DCTERMS.W3CDTF/OVERHEIDop.datumIndiening">2018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resten van zeehelden op de vuilnisbelt liggen</meta:user-defined>
    <meta:user-defined meta:name="DCTERMS.W3CDTF/DCTERMS.available">2018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