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64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641</text:p>
      <text:p text:style-name="P2">Vragen van het lid <text:span text:style-name="T1">Agnes Mulder</text:span> (CDA) aan de Minister van Economische Zaken en Klimaat over <text:span text:style-name="T2">het bericht dat Shell de NAM op afstand zet</text:span> (ingezonden 1 februari 2018).</text:p>
      <text:p text:style-name="P1">Vraag 1</text:p>
      <text:p text:style-name="Basis">Bent u bekend met het bericht «Shell zet de NAM op afstand. Wie draait er straks op voor de schade in Groningen?»?<text:note text:id="ftn1" text:note-class="footnote"><text:note-citation text:label="1 ">1 </text:note-citation><text:note-body><text:p text:style-name="P3">Trouw, 27 januari 2018, beschikbaar op: https://www.trouw.nl/home/shell-zet-de-nam-op-afstand-wie-draait-er-straks-op-voor-de-schade-in-groningen-~a427ec4b/.</text:p></text:note-body></text:note></text:p>
      <text:p text:style-name="P1">Vraag 2</text:p>
      <text:p text:style-name="Basis">Klopt het dat Shell zijn 403-aansprakelijkheidsverklaring voor de NAM afgelopen jaar heeft ingetrokken? Zo ja, heeft Shell u op de hoogte gesteld van de redenen daarvoor of kunt u achterhalen wat de redenen zijn?</text:p>
      <text:p text:style-name="P1">Vraag 3</text:p>
      <text:p text:style-name="Basis">Sinds wanneer weet u hiervan en waarom heeft u de Kamer hierover niet geïnformeerd?</text:p>
      <text:p text:style-name="P1">Vraag 4</text:p>
      <text:p text:style-name="Basis">Kan het intrekken van de 403-aansprakelijkheidsverklaring nu en in de toekomst effect hebben op de beschikbaarheid van middelen van de NAM voor het vergoeden van schade en het versterken van huizen in Groningen?</text:p>
      <text:p text:style-name="P1">Vraag 5</text:p>
      <text:p text:style-name="Basis">Kunt u aangeven of Shell op deze wijze haar verantwoordelijkheid voor haar dochteronderneming, de NAM, kan ontlopen?</text:p>
      <text:p text:style-name="P1">Vraag 6</text:p>
      <text:p text:style-name="Basis">Kunt u aangeven of Shell verplicht kan worden om haar medeverantwoordelijkheid om de bestaande en toekomstige schade ten gevolge van de aardbevingen, ook als NAM niet meer de middelen heeft, voor haar deel te voldoen? Zo ja, op welke wijze?</text:p>
      <text:p text:style-name="P1">Vraag 7</text:p>
      <text:p text:style-name="Basis">Kunt u deze vragen voor vrijdag 2 februari 2018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Shell de NAM op afstand zet</dc:title>
    <dc:language>nl</dc:language>
    <meta:document-statistic meta:table-count="1" meta:image-count="0" meta:object-count="0" meta:page-count="1" meta:paragraph-count="25" meta:word-count="251" meta:character-count="1639"/>
    <dc:date>2018-02-01T15:08:01.92</dc:date>
    <meta:editing-duration>PT4S</meta:editing-duration>
    <meta:editing-cycles>1</meta:editing-cycles>
    <meta:user-defined meta:name="DC.title">Het bericht dat Shell de NAM op afstand zet</meta:user-defined>
    <meta:user-defined meta:name="DCTERMS.W3CDTF/DCTERMS.available">2018-02-01</meta:user-defined>
    <meta:user-defined meta:name="DCTERMS.W3CDTF/DCTERMS.issued">2018-02-01</meta:user-defined>
    <meta:user-defined meta:name="DCTERMS.W3CDTF/OVERHEIDop.datumIndiening">2018-0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KamervraagTypen/DC.type" meta:value-type="string">Schriftelijke vragen</meta:user-defined>
    <meta:user-defined meta:name="OVERHEIDop.ParlID/DC.identifier" meta:value-type="string">kv-tk-2018Z01641</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641</meta:user-defined>
  </office:meta>
</office:document-meta>
</file>