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532</text:p>
      <text:p text:style-name="ifm_p_font.roman_mt.3.76mm_ifm">Vragen van het lid <text:span text:style-name="ifm_span_font.bold_ifm">Van den Hul</text:span> (PvdA) aan de Minister van Buitenlandse Zaken over <text:span text:style-name="ifm_span_font.italic_ifm">de recente benoeming van een rechter die homo- en transgenderonvriendelijke uitspraken deed bij het Europees Hof voor de Rechten van de Mens</text:span> (ingezonden 31 januari 2018).</text:p>
      <text:p text:style-name="ifm_p_mt.3.76mm_ifm">Vraag 1</text:p>
      <text:p text:style-name="ifm_p_ifm">Bent u ervan op de hoogte dat Maria Elósegui Ichaso vorige week is benoemd tot rechter bij het Europees Hof van de Rechten van de Mens (EHRM)?<text:note text:id="ID-2018Z01532-d37e58" text:note-class="footnote"><text:note-citation text:label="1 ">1</text:note-citation><text:note-body><text:p text:style-name="ifm_p_font.normal_size.6.93pt_mt..5mm_indent.-0.1161in_mleft.0.1161in_ifm">El Diario, 26.01.2018</text:p><text:p text:style-name="ifm_p_font.normal_size.6.93pt_indent.-0.1161in_mleft.0.1161in_ifm">http://m.eldiario.es/politica/Elected-Spain-European-Human-Rights_0_733526693.html</text:p></text:note-body></text:note></text:p>
      <text:p text:style-name="ifm_p_mt.3.76mm_ifm">Vraag 2</text:p>
      <text:p text:style-name="ifm_p_ifm">Bent u bekend met de uitspraken die Elósegui zowel voor als na haar benoeming deed, waarin zij niet uitsluit dat homoseksualiteit een ziekte is en psychiatrische hulp bepleit voor transgenders? Wat is uw reactie hierop?<text:note text:id="ID-2018Z01532-d37e74" text:note-class="footnote"><text:note-citation text:label="2 ">2</text:note-citation><text:note-body><text:p text:style-name="ifm_p_font.normal_size.6.93pt_mt..5mm_indent.-0.1161in_mleft.0.1161in_ifm">El Pais, 29.01.2018 https://elpais.com/elpais/2018/01/26/inenglish/1516958493_961252.html</text:p></text:note-body></text:note></text:p>
      <text:p text:style-name="ifm_p_mt.3.76mm_ifm">Vraag 3</text:p>
      <text:p text:style-name="ifm_p_ifm">Wat is uw visie op de gevolgen van deze kersverse rechter bij het Europees Hof voor de borging van rechten en veiligheid voor de Europese LHBTI-gemeenschap?</text:p>
      <text:p text:style-name="ifm_p_mt.3.76mm_ifm">Vraag 4</text:p>
      <text:p text:style-name="ifm_p_ifm">Hoe bestempelt u het gegeven dat er vanuit de non-profit sector nauwelijks aandacht is geweest voor kandidaatstelling van Elósegui? Deelt u de opvatting dat dit te maken heeft met het niet optimale publieke inzicht in de agenda voor kandidaatstellingen en benoemingen?</text:p>
      <text:p text:style-name="ifm_p_mt.3.76mm_ifm">Vraag 5</text:p>
      <text:p text:style-name="ifm_p_ifm">Welke mogelijkheden ziet u om dit inzicht voor zowel de Tweede Kamer als het maatschappelijk middenveld te vergroten?</text:p>
      <text:p text:style-name="ifm_p_mt.3.76mm_ifm">Vraag 6</text:p>
      <text:p text:style-name="ifm_p_ifm">Bent u bereid er bij uw Spaanse ambtsgenoot op aan te dringen dat LHBTI-rechten onlosmakelijk verbonden zijn met mensenrechten en derhalve ook geborgd moeten zijn bij het EHR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entelijke benoeming van een rechter die homo- en transgenderonvriendelijke uitspraken deed bij het Europees Hof voor de Rechten van de Mens</dc:title>
    <meta:user-defined meta:name="OVERHEIDop.ParlID/DC.identifier">kv-tk-2018Z01532</meta:user-defined>
    <meta:user-defined meta:name="OVERHEIDop.vraagnummer">2018Z0153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1-31</meta:user-defined>
    <meta:user-defined meta:name="OVERHEID.StatenGeneraal/DC.creator">Tweede Kamer der Staten-Generaal</meta:user-defined>
    <dc:language>nl</dc:language>
    <meta:user-defined meta:name="DCTERMS.alternative"/>
    <meta:user-defined meta:name="DC.title">De recentelijke benoeming van een rechter die homo- en transgenderonvriendelijke uitspraken deed bij het Europees Hof voor de Rechten van de Mens</meta:user-defined>
    <meta:user-defined meta:name="DCTERMS.W3CDTF/DCTERMS.available">2018-01-31</meta:user-defined>
    <meta:user-defined meta:name="OVERHEIDop.publicationName">Kamervragen zonder antwoord</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