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152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1528</text:p>
      <text:p text:style-name="P2">Vragen van de leden <text:span text:style-name="T1">Jasper van Dijk</text:span> en <text:span text:style-name="T1">Beckerman</text:span> (beiden SP) aan de Minister van Economische Zaken en Klimaat over <text:span text:style-name="T2">het bericht dat energiebedrijven experimenteren met prepaid energie</text:span> (ingezonden 31 januari 2018).</text:p>
      <text:p text:style-name="P1">Vraag 1</text:p>
      <text:p text:style-name="Basis">Deelt u de mening dat toegang tot energie een eerste levensbehoefte is?<text:note text:id="ftn1" text:note-class="footnote"><text:note-citation text:label="1 ">1 </text:note-citation><text:note-body><text:p text:style-name="P3">https://nos.nl/artikel/2211682-prepaid-energie-moet-voorkomen-dat-schuldenaren-in-de-kou-zitten.html</text:p></text:note-body></text:note></text:p>
      <text:p text:style-name="P1">Vraag 2</text:p>
      <text:p text:style-name="Basis">Zo ja, waarom staat u toe dat mensen geen vaste energieleveranties meer krijgen, maar zich slechts met een prepaid-systeem toegang tot energie kunnen verwerven?</text:p>
      <text:p text:style-name="P1">Vraag 3</text:p>
      <text:p text:style-name="Basis">Bent u bereid experimenten met prepaid-energielevering te verbieden?</text:p>
      <text:p text:style-name="P1">Vraag 4</text:p>
      <text:p text:style-name="Basis">In antwoord op Kamervragen<text:note text:id="ftn2" text:note-class="footnote"><text:note-citation text:label="2 ">2 </text:note-citation><text:note-body><text:p text:style-name="P3">Aanhangsel van de Handelingen, vergaderjaar 2017–2018, nr. 881</text:p></text:note-body></text:note> wordt aangegeven dat de Minister van Economische Zaken en Klimaat voornemens is om de plicht voor energiebedrijven om wanbetalers eerst aan te melden bij de gemeentelijke schuldhulpverlening ook in de zomermaanden te laten gelden, waarbij tijdens het schuldhulptraject niet tot afsluiting overgegaan mag worden; wanneer wordt dit voorstel aan de Kamer gestuurd?</text:p>
      <text:p text:style-name="P1">Vraag 5</text:p>
      <text:p text:style-name="Basis">Onderkent u dat indien mensen zich slechts met een prepaid-systeem toegang tot energie kunnen verwerven de voorwaarden voor afsluiting op hen niet van toepassing zijn, waarmee dit een sluiproute vormt om de voorwaarden voor afsluiting te ontlopen? Bent u bereid deze sluiproute af te sluiten?</text:p>
      <text:p text:style-name="P1">Vraag 6</text:p>
      <text:p text:style-name="Basis"><text:soft-page-break/>Erkent u dat mensen in armoede en schulden niet geholpen zijn met een prepaid-systeem voor energie, maar wel met doorgeleiding naar de schuldhulpverlening?</text:p>
      <text:p text:style-name="P1">Vraag 7</text:p>
      <text:p text:style-name="Basis">Bent u bereid het voorstel van de Nederlandse Vereniging voor Volkskrediet (NVVK) te onderzoeken om een drinkwaterfonds op te richten waaruit waterbedrijven de kosten vergoed krijgen die ze maken voor mensen die niet kunnen betalen?</text:p>
      <text:p text:style-name="P1">Vraag 8</text:p>
      <text:p text:style-name="Basis">Kunt u aangeven hoe de experimenten met prepaid-energie zijn vormgegeven, hoe lang deze experimenten duren en hoeveel mensen daarbij betrokken zijn?</text:p>
      <text:p text:style-name="P1">Vraag 9</text:p>
      <text:p text:style-name="Basis">Hoe zijn de mensen geselecteerd die aan dit experiment meedoen? Was er sprake van dwang? Konden de betrokken mensen vrijelijk kiezen tussen een gewone aansluiting en een prepaid-aansluiting?</text:p>
      <text:p text:style-name="P1">Vraag 10</text:p>
      <text:p text:style-name="Basis">Is voor deze experimenten toestemming gevraagd en gekregen van uw ministerie? Welke procedures en regelingen zijn hierbij betrokken?</text:p>
      <text:p text:style-name="P1">Vraag 11</text:p>
      <text:p text:style-name="Basis">Onderschrijft u de stelling dat prepaid-energietoevoer niet past in een beschaafd 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nergiebedrijven experimenteren met prepaid energie</dc:title>
    <dc:language>nl</dc:language>
    <meta:document-statistic meta:table-count="1" meta:image-count="0" meta:object-count="0" meta:page-count="2" meta:paragraph-count="34" meta:word-count="377" meta:character-count="2608"/>
    <dc:date>2018-02-01T08:11:29.63</dc:date>
    <meta:editing-duration>PT10S</meta:editing-duration>
    <meta:editing-cycles>1</meta:editing-cycles>
    <meta:user-defined meta:name="DC.title">Het bericht dat energiebedrijven experimenteren met prepaid energie</meta:user-defined>
    <meta:user-defined meta:name="DCTERMS.W3CDTF/DCTERMS.available">2018-01-31</meta:user-defined>
    <meta:user-defined meta:name="DCTERMS.W3CDTF/DCTERMS.issued">2018-01-31</meta:user-defined>
    <meta:user-defined meta:name="DCTERMS.W3CDTF/OVERHEIDop.datumIndiening">2018-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8Z01528</meta:user-defined>
    <meta:user-defined meta:name="OVERHEIDop.Parlementair/DC.type" meta:value-type="string">Kamervragen zonder Antwoord</meta:user-defined>
    <meta:user-defined meta:name="OVERHEIDop.indiener" meta:value-type="string">S.M. Beckerma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1528</meta:user-defined>
  </office:meta>
</office:document-meta>
</file>