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5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527</text:p>
      <text:p text:style-name="ifm_p_font.roman_mt.3.76mm_ifm">Vragen van de leden <text:span text:style-name="ifm_span_font.bold_ifm">Becker</text:span> en <text:span text:style-name="ifm_span_font.bold_ifm">Nijkerken-de Haan</text:span> (beiden VVD) aan de Minister en de Staatssecretaris van Sociale Zaken en Werkgelegenheid over <text:span text:style-name="ifm_span_font.italic_ifm">het bericht «Gemeenten negeren wettelijke taaleis bijstand»</text:span> (ingezonden 31 januari 2018).</text:p>
      <text:p text:style-name="ifm_p_mt.3.76mm_ifm">Vraag 1</text:p>
      <text:p text:style-name="ifm_p_ifm">Bent u bekend met het bericht «Gemeenten negeren wettelijke taaleis bijstand»?<text:note text:id="ID-2018Z01527-d37e61" text:note-class="footnote"><text:note-citation text:label="1 ">1</text:note-citation><text:note-body><text:p text:style-name="ifm_p_font.normal_size.6.93pt_mt..5mm_indent.-0.1161in_mleft.0.1161in_ifm">https://www.volkskrant.nl/binnenland/gemeenten-negeren-wettelijke-taaleis-voor-bijstandsontvangers-taaltoets-wordt-nauwelijks-afgenomen~a4563602/</text:p></text:note-body></text:note></text:p>
      <text:p text:style-name="ifm_p_mt.3.76mm_ifm">Vraag 2</text:p>
      <text:p text:style-name="ifm_p_ifm">Deelt u de mening dat, zeker ook ten aanzien van nieuwkomers, het naleven van de taaleis van cruciaal belang is?</text:p>
      <text:p text:style-name="ifm_p_mt.3.76mm_ifm">Vraag 3</text:p>
      <text:p text:style-name="ifm_p_ifm">Hoe gaat u ervoor zorgen dat gemeenten de taaleis in het algemeen gaan handhaven, maar specifiek ook als onderdeel van het inburgeringstraject?</text:p>
      <text:p text:style-name="ifm_p_mt.3.76mm_ifm">Vraag 4</text:p>
      <text:p text:style-name="ifm_p_ifm">Hoe verhoudt het feit dat gemeenten deze wettelijke taaleis negeren zich wat u betreft tot de plannen van het kabinet om gemeenten een grote rol te geven bij het inburgeringstraject, onder meer in de begeleiding naar werk?</text:p>
      <text:p text:style-name="ifm_p_mt.3.76mm_ifm">Vraag 5</text:p>
      <text:p text:style-name="ifm_p_ifm">Als gemeenten al niet inzetten op taalvaardigheid, hoe effectief kunnen gemeentelijke experimenten om nieuwkomers aan het werk te helpen dan nog zijn?</text:p>
      <text:p text:style-name="ifm_p_mt.3.76mm_ifm">Vraag 6</text:p>
      <text:p text:style-name="ifm_p_ifm">Als gemeenten de wettelijke taaleis al weigeren na te leven, hoe gaat u er dan voor zorgen dat de afspraak uit het regeerakkoord dat nieuwkomers die verwijtbaar niet inburgeren worden gekort op hun bijstand, wel zal worden uitgevoerd?</text:p>
      <text:p text:style-name="ifm_p_mt.3.76mm_ifm">Vraag 7</text:p>
      <text:p text:style-name="ifm_p_ifm">Welke maatregelen gaat u treffen tegen onwelwillige gemeenten en hoe gaat u zorgen dat uw plannen voor een «ontzorgend» systeem met voorzieningen in natura niet gehinderd zullen worden door eenzelfde onwil bij gemeenten?</text:p>
      <text:p text:style-name="ifm_p_mt.3.76mm_ifm">Vraag 8</text:p>
      <text:p text:style-name="ifm_p_ifm">Gaat u in het gesprek met de VNG ook benadrukken dat bij het niet voldoen aan de inspanningsverplichtingen er dan handhaving dient plaats te vinden conform de Wet taaleis Participatiewet?</text:p>
      <text:p text:style-name="ifm_p_mt.3.76mm_ifm">Vraag 9</text:p>
      <text:p text:style-name="ifm_p_ifm">Hoe gaat u bevorderen in het gesprek met de VNG dat gemeenten taaltoetsen gaan afnemen, juist ook om de kansen van mensen met een taalachterstand te doen toenemen?</text:p>
      <text:p text:style-name="ifm_p_mt.3.76mm_ifm">Vraag 10</text:p>
      <text:p text:style-name="ifm_p_ifm">Welke dwingende maatregelen kunt u mogelijk nemen, wanneer gemeenten de taaleis in de bijstand blijvend niet volgens de Wet taaleis Participatiewet uit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meenten negeren wettelijke taaleis bijstand’</dc:title>
    <meta:user-defined meta:name="OVERHEIDop.ParlID/DC.identifier">kv-tk-2018Z01527</meta:user-defined>
    <meta:user-defined meta:name="OVERHEIDop.vraagnummer">2018Z015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indiener">B. Becker</meta:user-defined>
    <meta:user-defined meta:name="OVERHEIDop.vergaderjaar">2017-2018</meta:user-defined>
    <meta:user-defined meta:name="DCTERMS.W3CDTF/OVERHEIDop.datumIndiening">2018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meenten negeren wettelijke taaleis bijstand’</meta:user-defined>
    <meta:user-defined meta:name="DCTERMS.W3CDTF/DCTERMS.available">2018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