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5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525</text:p>
      <text:p text:style-name="ifm_p_font.roman_mt.3.76mm_ifm">Vragen van het lid <text:span text:style-name="ifm_span_font.bold_ifm">Van den Berg</text:span> (CDA) aan de Minister van Economische Zaken en Klimaat over <text:span text:style-name="ifm_span_font.italic_ifm">de overname chipbedrijf NXP door Qualcomm</text:span> (ingezonden 31 januari 2018).</text:p>
      <text:p text:style-name="ifm_p_mt.3.76mm_ifm">Vraag 1</text:p>
      <text:p text:style-name="ifm_p_ifm">Kent u het bericht «Mededinging Brussel akkoord met overname chipbedrijf NXP door Qualcomm»?<text:note text:id="ID-2018Z01525-d37e58" text:note-class="footnote"><text:note-citation text:label="1 ">1</text:note-citation><text:note-body><text:p text:style-name="ifm_p_font.normal_size.6.93pt_mt..5mm_indent.-0.1161in_mleft.0.1161in_ifm">NRC Next, 19 januari 2018; https://www.nrc.nl/nieuws/2018/01/19/mededinging-brussel-akkoord-met-overname-chipbedrijf-nxp-door-qualcomm-a1588941</text:p></text:note-body></text:note></text:p>
      <text:p text:style-name="ifm_p_mt.3.76mm_ifm">Vraag 2</text:p>
      <text:p text:style-name="ifm_p_ifm">Kunt u aangeven of bij het chipbedrijf NXP sprake is van een vitale infrastructuur en kunt u hierbij aangeven waarom hier wel of geen sprake van is?</text:p>
      <text:p text:style-name="ifm_p_mt.3.76mm_ifm">Vraag 3</text:p>
      <text:p text:style-name="ifm_p_ifm">Mocht bij chipbedrijf NXP sprake zijn van vitale infrastructuur, kunt u dan ingrijpen? Zo ja, overweegt u dat?</text:p>
      <text:p text:style-name="ifm_p_mt.3.76mm_ifm">Vraag 4</text:p>
      <text:p text:style-name="ifm_p_ifm">Op welke elementen is deze overname getoetst door de toezichthouders? Zijn dat alleen economische elementen geweest, of ook elementen zoals de bescherming van vitale infrastructuur?</text:p>
      <text:p text:style-name="ifm_p_mt.3.76mm_ifm">Vraag 5</text:p>
      <text:p text:style-name="ifm_p_ifm">Waarom zijn er negen betrokken toezichthouders wereldwijd betrokken bij deze overname?</text:p>
      <text:p text:style-name="ifm_p_mt.3.76mm_ifm">Vraag 6</text:p>
      <text:p text:style-name="ifm_p_ifm">Wat is de reden dat (een toezichthouder in) China zich moet uitspreken over deze deal?</text:p>
      <text:p text:style-name="ifm_p_mt.3.76mm_ifm">Vraag 7</text:p>
      <text:p text:style-name="ifm_p_ifm">Waar is de termijn van acht jaar op gebaseerd waarbij Qualcomm tegen vergelijkbare voorwaarden als nu licenties moet af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vername chipbedrijf NXP door Qualcomm</dc:title>
    <meta:user-defined meta:name="OVERHEIDop.ParlID/DC.identifier">kv-tk-2018Z01525</meta:user-defined>
    <meta:user-defined meta:name="OVERHEIDop.vraagnummer">2018Z015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7-2018</meta:user-defined>
    <meta:user-defined meta:name="DCTERMS.W3CDTF/OVERHEIDop.datumIndiening">2018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name chipbedrijf NXP door Qualcomm</meta:user-defined>
    <meta:user-defined meta:name="DCTERMS.W3CDTF/DCTERMS.available">2018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