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4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409</text:p>
      <text:p text:style-name="ifm_p_font.roman_mt.3.76mm_ifm">Mondelinge vragen van het lid <text:span text:style-name="ifm_span_font.bold_ifm">Belhaj</text:span> (D66) aan de Minister van Defensie over <text:span text:style-name="ifm_span_font.italic_ifm">het online uitbrengen van gebruikersdata bij Strava waaronder die van militairen, en waarmee nu exacte locaties van geheime militaire kampen online vindbaar zijn (o.a. Gao, Mali) (Labs.strava.com)</text:span> (ingezonden 30 januari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line uitbrengen van gebruikersdata bij Strava waaronder die van militairen, en waarmee nu exacte locaties van geheime militaire kampen online vindbaar zijn (o.a. Gao, Mali) (Labs.strava.com)</dc:title>
    <meta:user-defined meta:name="OVERHEIDop.ParlID/DC.identifier">kv-tk-2018Z01409</meta:user-defined>
    <meta:user-defined meta:name="OVERHEIDop.vraagnummer">2018Z0140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17-2018</meta:user-defined>
    <meta:user-defined meta:name="DCTERMS.W3CDTF/OVERHEIDop.datumIndiening">2018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line uitbrengen van gebruikersdata bij Strava waaronder die van militairen, en waarmee nu exacte locaties van geheime militaire kampen online vindbaar zijn (o.a. Gao, Mali) (Labs.strava.com)</meta:user-defined>
    <meta:user-defined meta:name="DCTERMS.W3CDTF/DCTERMS.available">2018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3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Internationaal | Defensie</meta:user-defined>
    <meta:user-defined meta:name="OVERHEIDop.versieInformatie"/>
  </office:meta>
</office:document-meta>
</file>