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140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1400</text:p>
      <text:p text:style-name="ifm_p_font.roman_mt.3.76mm_ifm">Vragen van de leden <text:span text:style-name="ifm_span_font.bold_ifm">Kwint</text:span> en <text:span text:style-name="ifm_span_font.bold_ifm">Beckerman</text:span> (beiden SP) aan de Minister van Onderwijs, Cultuur en Wetenschap over <text:span text:style-name="ifm_span_font.italic_ifm">kwaliteit van en toezicht op de archeologie n.a.v. advertentie «Creatief met archeologie, tips voor projectontwikkelaars»</text:span> (ingezonden 30 januari 2018).</text:p>
      <text:p text:style-name="ifm_p_mt.3.76mm_ifm">Vraag 1</text:p>
      <text:p text:style-name="ifm_p_ifm">Bent u bekend met de advertentie «Creatief met archeologie, tips voor projectontwikkelaars» en bijbehorende website?<text:note text:id="ID-2018Z01400-d37e49" text:note-class="footnote"><text:note-citation text:label="1 ">1</text:note-citation><text:note-body><text:p text:style-name="ifm_p_font.normal_size.6.93pt_mt..5mm_indent.-0.1161in_mleft.0.1161in_ifm">Advertentie in Volkskrant d.d. 26 januari 2018 en website «Creatief met archeologie, tips voor projectontwikkelaars» https://erfgoedissues.nl/</text:p></text:note-body></text:note></text:p>
      <text:p text:style-name="ifm_p_mt.3.76mm_ifm">Vraag 2</text:p>
      <text:p text:style-name="ifm_p_ifm">Deelt u de mening dat het schadelijk is voor ons archeologisch erfgoed en voor archeologen wanneer de tips in de advertentie worden opgevolgd?</text:p>
      <text:p text:style-name="ifm_p_mt.3.76mm_ifm">Vraag 3</text:p>
      <text:p text:style-name="ifm_p_ifm">Aan wie behoort volgens u ons archeologisch erfgoed toe?</text:p>
      <text:p text:style-name="ifm_p_mt.3.76mm_ifm">Vraag 4</text:p>
      <text:p text:style-name="ifm_p_ifm">Bent u bekend met het bericht dat een bouwer in Boxtel begonnen was met bouwen, zonder dat het volgens de vergunning verplichte archeologisch onderzoek had plaatsgevonden, waarmee twee wetten zijn overtreden?<text:note text:id="ID-2018Z01400-d37e72" text:note-class="footnote"><text:note-citation text:label="2 ">2</text:note-citation><text:note-body><text:p text:style-name="ifm_p_font.normal_size.6.93pt_mt..5mm_indent.-0.1161in_mleft.0.1161in_ifm">Brabants Dagblad, 5 januari 2018: https://www.bd.nl/boxtel/boxtel-eist-archeologisch-onderzoek-voor-bouw-bedrijfspand-verder-gaat~ab24c513/</text:p></text:note-body></text:note></text:p>
      <text:p text:style-name="ifm_p_mt.3.76mm_ifm">Vraag 5</text:p>
      <text:p text:style-name="ifm_p_ifm">Hoe vaak komt het voor dat ontwikkelaars beginnen met werkzaamheden, voordat verplicht archeologisch onderzoek heeft plaatsgevonden? Indien geen cijfers beschikbaar zijn, bent u bereid dit te inventariseren?</text:p>
      <text:p text:style-name="ifm_p_mt.3.76mm_ifm">Vraag 6</text:p>
      <text:p text:style-name="ifm_p_ifm">Bent u van mening dat toezicht in de archeologie moet worden versterkt?</text:p>
      <text:p text:style-name="ifm_p_mt.3.76mm_ifm">Vraag 7</text:p>
      <text:p text:style-name="ifm_p_ifm">Wat is uw oordeel over het ontbreken van wettelijk vereist beleid en een gebrek aan personeel bij een deel van de gemeenten? Welke acties wilt u ondernemen?<text:note text:id="ID-2018Z01400-d37e96" text:note-class="footnote"><text:note-citation text:label="3 ">3</text:note-citation><text:note-body><text:p text:style-name="ifm_p_font.normal_size.6.93pt_mt..5mm_indent.-0.1161in_mleft.0.1161in_ifm">https://vng.nl/files/vng/20171101-monitor-2015–2016-erfgoedinspectie-benchmark-gemeenten.pdf</text:p></text:note-body></text:note></text:p>
      <text:p text:style-name="ifm_p_mt.3.76mm_ifm">Vraag 8</text:p>
      <text:p text:style-name="ifm_p_ifm">Zijn gemeenten volgens u voldoende toegerust om hun taken op het gebied van archeologie uit te voeren? Zo ja, waarom? Zo nee, waarom niet?</text:p>
      <text:p text:style-name="ifm_p_mt.3.76mm_ifm">Vraag 9</text:p>
      <text:p text:style-name="ifm_p_ifm">Zijn andere overheden die toezicht houden hiervoor voldoende toegerust?</text:p>
      <text:p text:style-name="ifm_p_mt.3.76mm_ifm">Vraag 10</text:p>
      <text:p text:style-name="ifm_p_ifm">Kunt u aangeven wat de resultaten zijn van de «pilots strafrechtelijke handhaving» met gemeenten?<text:note text:id="ID-2018Z01400-d37e119" text:note-class="footnote"><text:note-citation text:label="4 ">4</text:note-citation><text:note-body><text:p text:style-name="ifm_p_font.normal_size.6.93pt_mt..5mm_indent.-0.1161in_mleft.0.1161in_ifm">https://magazines.erfgoedinspectie.nl/jaarverslag-erfgoedinspectie/2016/01/archeologische-opgravingen</text:p></text:note-body></text:note></text:p>
      <text:p text:style-name="ifm_p_mt.3.76mm_ifm">Vraag 11</text:p>
      <text:p text:style-name="ifm_p_ifm">Zou u opnieuw, net als in 2008 is gebeurd met het invoeren van een bestuurlijke boete, willen verkennen welke instrumenten mogelijk kunnen helpen bij het aanpakken van overtredingen?<text:note text:id="ID-2018Z01400-d37e132" text:note-class="footnote"><text:note-citation text:label="5 ">5</text:note-citation><text:note-body><text:p text:style-name="ifm_p_font.normal_size.6.93pt_mt..5mm_indent.-0.1161in_mleft.0.1161in_ifm">https://zoek.officielebekendmakingen.nl/kst-29259–36-b1.pdf</text:p></text:note-body></text:note></text:p>
      <text:p text:style-name="ifm_p_mt.3.76mm_ifm">Vraag 12</text:p>
      <text:p text:style-name="ifm_p_ifm">Wat gaat u doen om, soms grootschalig, schenden van het opgraafverbod tegen te gaan?<text:note text:id="ID-2018Z01400-d37e146" text:note-class="footnote"><text:note-citation text:label="6 ">6</text:note-citation><text:note-body><text:p text:style-name="ifm_p_font.normal_size.6.93pt_mt..5mm_indent.-0.1161in_mleft.0.1161in_ifm">https://www.rijksoverheid.nl/binaries/rijksoverheid/documenten/rapporten/2015/11/09/de-staat-van-over-erfgoed-en-archieven-2015/de-staat-van-over-erfgoed-en-archieven-2015.pdf</text:p></text:note-body></text:note></text:p>
      <text:p text:style-name="ifm_p_mt.3.76mm_ifm">Vraag 13</text:p>
      <text:p text:style-name="ifm_p_ifm">Welke stappen gaat u zetten om de kwaliteit van programma's van eisen (wettelijk) te borgen?</text:p>
      <text:p text:style-name="ifm_p_mt.3.76mm_ifm">Vraag 14</text:p>
      <text:p text:style-name="ifm_p_ifm">Herkent u zich in de conclusie van de erfgoedinspectie dat «het geheugen in gevaar komt», omdat er «een behoorlijke achterstand in de aanlevering van eindrapporten en de overdracht van vondsten aan depots» is?<text:note text:id="ID-2018Z01400-d37e164" text:note-class="footnote"><text:note-citation text:label="7 ">7</text:note-citation><text:note-body><text:p text:style-name="ifm_p_font.normal_size.6.93pt_mt..5mm_indent.-0.1161in_mleft.0.1161in_ifm">https://www.rijksoverheid.nl/binaries/rijksoverheid/documenten/rapporten/2015/11/09/de-staat-van-over-erfgoed-en-archieven-2015/de-staat-van-over-erfgoed-en-archieven-2015.pdf</text:p></text:note-body></text:note> Welke acties wilt u ondernemen om deze achterstanden weg te werken en niet te laten ontstaan?</text:p>
      <text:p text:style-name="ifm_p_mt.3.76mm_ifm">Vraag 15</text:p>
      <text:p text:style-name="ifm_p_ifm">Kunt u aangeven in hoeverre deze achterstanden ontstaan doordat de prijs die opdrachtgevers willen betalen voor de uitwerking van archeologische opdrachten sterk onder druk staat?</text:p>
      <text:p text:style-name="ifm_p_mt.3.76mm_ifm">Vraag 16</text:p>
      <text:p text:style-name="ifm_p_ifm">Kunt u een oordeel geven over de 35 incidenten die van 2008 tot en met 2016 zijn geregistreerd in de Database Incidenten Cultureel Erfgoed (DICE)?<text:note text:id="ID-2018Z01400-d37e184" text:note-class="footnote"><text:note-citation text:label="8 ">8</text:note-citation><text:note-body><text:p text:style-name="ifm_p_font.normal_size.6.93pt_mt..5mm_indent.-0.1161in_mleft.0.1161in_ifm">https://erfgoedmonitor.nl/indicatoren/geregistreerde-incidenten-archeologische-rijksmonumenten</text:p></text:note-body></text:note>  Hoe zijn bewuste overtredingen aangepakt?</text:p>
      <text:p text:style-name="ifm_p_mt.3.76mm_ifm">Vraag 17</text:p>
      <text:p text:style-name="ifm_p_ifm">Welke acties gaat u ondernemen tegen oneigenlijk gebruik van het middel archeologisch begeleiden van de bouw om te voorkomen dat informatie over ons verleden verloren gaat?<text:note text:id="ID-2018Z01400-d37e198" text:note-class="footnote"><text:note-citation text:label="9 ">9</text:note-citation><text:note-body><text:p text:style-name="ifm_p_font.normal_size.6.93pt_mt..5mm_indent.-0.1161in_mleft.0.1161in_ifm">https://www.rijksoverheid.nl/binaries/rijksoverheid/documenten/rapporten/2017/02/09/erfgoedbalans-2017/erfgoedbalans-2017.pdf</text:p></text:note-body></text:note></text:p>
      <text:p text:style-name="ifm_p_mt.3.76mm_ifm">Vraag 18</text:p>
      <text:p text:style-name="ifm_p_ifm">In haar jaarverslag 2013–2014 oordeelde erfgoedinspectie: «de onderwaterarcheologie zijn de problemen van onrechtmatig opgraven groot», hebben de sindsdien genomen stappen ervoor gezorgd dat de problemen door onrechtmatig opgraven zijn opgelost?<text:note text:id="ID-2018Z01400-d37e211" text:note-class="footnote"><text:note-citation text:label="10 ">10</text:note-citation><text:note-body><text:p text:style-name="ifm_p_font.normal_size.6.93pt_mt..5mm_indent.-0.1161in_mleft.0.1161in_ifm">https://magazines.erfgoedinspectie.nl/jaarverslag-erfgoedinspectie/2015/01/archeologie</text:p></text:note-body></text:note></text:p>
      <text:p text:style-name="ifm_p_mt.3.76mm_ifm">Vraag 19</text:p>
      <text:p text:style-name="ifm_p_ifm">Heeft u eerder aangegeven om voor eind 2017 afspraken te maken over het behoud van dit erfgoed? Zijn deze afspraken gemaakt en kunt u deze met ons delen?<text:note text:id="ID-2018Z01400-d37e224" text:note-class="footnote"><text:note-citation text:label="11 ">11</text:note-citation><text:note-body><text:p text:style-name="ifm_p_font.normal_size.6.93pt_mt..5mm_indent.-0.1161in_mleft.0.1161in_ifm">https://www.rijksoverheid.nl/binaries/rijksoverheid/documenten/kamerstukken/2017/09/07/beantwoording-schriftelijke-vragen-over-maritieme-archeologie/beantwoording-schriftelijke-vragen-over-maritieme-archeologie.pdf</text:p></text:note-body></text:note></text:p>
      <text:p text:style-name="ifm_p_mt.3.76mm_ifm">Vraag 20</text:p>
      <text:p text:style-name="ifm_p_ifm">Heeft u eerder geconcludeerd dat «als gevolg van de marktwerking de kwaliteit van archeologisch onderzoek onder druk kan komen te staan»? Wat gaat u doen om dit probleem te onderzoeken en aan te pakken?<text:note text:id="ID-2018Z01400-d37e237" text:note-class="footnote"><text:note-citation text:label="12 ">12</text:note-citation><text:note-body><text:p text:style-name="ifm_p_font.normal_size.6.93pt_mt..5mm_indent.-0.1161in_mleft.0.1161in_ifm">https://www.rijksoverheid.nl/binaries/rijksoverheid/documenten/kamerstukken/2017/09/07/beantwoording-schriftelijke-vragen-over-maritieme-archeologie/beantwoording-schriftelijke-vragen-over-maritieme-archeologie.pdf</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Kwaliteit van en toezicht op de archeologie nav advertentie Volkskrant d.d. 26 januari ´Creatief met archeologie, tips voor projectontwikkelaars´</dc:title>
    <meta:user-defined meta:name="OVERHEIDop.ParlID/DC.identifier">kv-tk-2018Z01400</meta:user-defined>
    <meta:user-defined meta:name="OVERHEIDop.vraagnummer">2018Z01400</meta:user-defined>
    <meta:user-defined meta:name="OVERHEIDop.KamervraagTypen/DC.type">Schriftelijke vragen</meta:user-defined>
    <meta:user-defined meta:name="OVERHEIDop.Parlementair/DC.type">Kamervragen zonder Antwoord</meta:user-defined>
    <meta:user-defined meta:name="OVERHEIDop.indiener">S.M. Beckerman</meta:user-defined>
    <meta:user-defined meta:name="OVERHEIDop.indiener">J.P. Kwint</meta:user-defined>
    <meta:user-defined meta:name="OVERHEIDop.vergaderjaar">2017-2018</meta:user-defined>
    <meta:user-defined meta:name="DCTERMS.W3CDTF/OVERHEIDop.datumIndiening">2018-01-30</meta:user-defined>
    <meta:user-defined meta:name="OVERHEID.StatenGeneraal/DC.creator">Tweede Kamer der Staten-Generaal</meta:user-defined>
    <dc:language>nl</dc:language>
    <meta:user-defined meta:name="DCTERMS.alternative"/>
    <meta:user-defined meta:name="DC.title">Kwaliteit van en toezicht op de archeologie nav advertentie Volkskrant d.d. 26 januari ´Creatief met archeologie, tips voor projectontwikkelaars´</meta:user-defined>
    <meta:user-defined meta:name="DCTERMS.W3CDTF/DCTERMS.available">2018-01-30</meta:user-defined>
    <meta:user-defined meta:name="OVERHEIDop.publicationName">Kamervragen zonder antwoord</meta:user-defined>
    <meta:user-defined meta:name="OVERHEID.Organisatietype/OVERHEID.organisationType">staten generaal</meta:user-defined>
    <meta:user-defined meta:name="DCTERMS.W3CDTF/DCTERMS.issued">2018-01-30</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