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3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398</text:p>
      <text:p text:style-name="ifm_p_font.roman_mt.3.76mm_ifm">Vragen van het lid <text:span text:style-name="ifm_span_font.bold_ifm">Nijboer</text:span> (PvdA) aan de Minister voor Economische Zaken en Klimaat over <text:span text:style-name="ifm_span_font.italic_ifm">de zorgen van bewoners van de Kustwegflats in Delfzijl</text:span> (ingezonden 30 januari 2018).</text:p>
      <text:p text:style-name="ifm_p_mt.3.76mm_ifm">Vraag 1</text:p>
      <text:p text:style-name="ifm_p_ifm">Bent u bekend met de zorgen van de bewoners van de Kustwegflats in Delfzijl?<text:note text:id="ID-2018Z01398-d37e58" text:note-class="footnote"><text:note-citation text:label="1 ">1</text:note-citation><text:note-body><text:p text:style-name="ifm_p_font.normal_size.6.93pt_mt..5mm_indent.-0.1161in_mleft.0.1161in_ifm">http://www.dvhn.nl/groningen/Bewoners-in-angst-over-aardbevingsbestendigheid-flats-aan-Kustweg-Delfzijl-22861022.html</text:p></text:note-body></text:note></text:p>
      <text:p text:style-name="ifm_p_mt.3.76mm_ifm">Vraag 2</text:p>
      <text:p text:style-name="ifm_p_ifm">Zijn de 300 flatwoningen momenteel aardbevingsbestendig? Zo nee, wat zijn op dit moment de veiligheidsrisico’s en wat moet eraan gebeuren om ze weer veilig te maken?</text:p>
      <text:p text:style-name="ifm_p_mt.3.76mm_ifm">Vraag 3</text:p>
      <text:p text:style-name="ifm_p_ifm">Op welke termijn wordt gerealiseerd dat de flats veilig zijn en wanneer worden de bewoners daarover geïnformeerd?</text:p>
      <text:p text:style-name="ifm_p_mt.3.76mm_ifm">Vraag 4</text:p>
      <text:p text:style-name="ifm_p_ifm">Wat vindt u ervan dat de bewoners zo slecht worden geïnformeerd en zich zorgen maken over hun veiligheid, moet dat niet veel beter?</text:p>
      <text:p text:style-name="ifm_p_mt.3.76mm_ifm">Vraag 5</text:p>
      <text:p text:style-name="ifm_p_ifm">Klopt het dat er onderzoeken onder de pet worden gehouden en inwoners geen inzicht krijgen in bouwkundige rapporten van hun woning? Wilt u ervoor zorgen dat inwoners deze onderzoeken wel krijgen?</text:p>
      <text:p text:style-name="ifm_p_mt.3.76mm_ifm">Vraag 6</text:p>
      <text:p text:style-name="ifm_p_ifm">Bent u bereid de inwoners nog deze week helderheid te geven over de (on)veiligheid van de flats, wat er moet gebeuren en wann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zorgen van bewoners van de Kustwegflats in Delfzijl</dc:title>
    <meta:user-defined meta:name="OVERHEIDop.ParlID/DC.identifier">kv-tk-2018Z01398</meta:user-defined>
    <meta:user-defined meta:name="OVERHEIDop.vraagnummer">2018Z013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7-2018</meta:user-defined>
    <meta:user-defined meta:name="DCTERMS.W3CDTF/OVERHEIDop.datumIndiening">2018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zorgen van bewoners van de Kustwegflats in Delfzijl</meta:user-defined>
    <meta:user-defined meta:name="DCTERMS.W3CDTF/DCTERMS.available">2018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30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Huisvesting | Organisatie en beleid</meta:user-defined>
    <meta:user-defined meta:name="OVERHEIDop.versieInformatie"/>
  </office:meta>
</office:document-meta>
</file>