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3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395</text:p>
      <text:p text:style-name="ifm_p_font.roman_mt.3.76mm_ifm">Vragen van het lid <text:span text:style-name="ifm_span_font.bold_ifm">Groothuizen</text:span> (D66) aan de Staatssecretaris van Justitie en Veiligheid over <text:span text:style-name="ifm_span_font.italic_ifm">het bericht «Marine (19) wil officier van justitie worden, maar waar blijft haar paspoort?»</text:span> (ingezonden 30 januari 2018).</text:p>
      <text:p text:style-name="ifm_p_mt.3.76mm_ifm">Vraag 1</text:p>
      <text:p text:style-name="ifm_p_ifm">Bent u bekend met het bericht «Marine (19) wil officier van justitie worden, maar waar blijft haar paspoort?»?<text:note text:id="ID-2018Z01395-d37e58" text:note-class="footnote"><text:note-citation text:label="1 ">1</text:note-citation><text:note-body><text:p text:style-name="ifm_p_font.normal_size.6.93pt_mt..5mm_indent.-0.1161in_mleft.0.1161in_ifm">https://www.trouw.nl/home/marine-19-wil-officier-van-justitie-worden-maar-waar-blijft-haar-paspoort-~a2b6263d/</text:p></text:note-body></text:note></text:p>
      <text:p text:style-name="ifm_p_mt.3.76mm_ifm">Vraag 2</text:p>
      <text:p text:style-name="ifm_p_ifm">Bent u van mening dat kinderen en jongvolwassenen die onder het generaal pardon vallen voldoende kansen moeten krijgen om als Nederlander aan onze maatschappij bij te dragen?</text:p>
      <text:p text:style-name="ifm_p_mt.3.76mm_ifm">Vraag 3</text:p>
      <text:p text:style-name="ifm_p_ifm">Klopt het dat van de 27.000 vreemdelingen die onder het pardon vielen, het nog niet bij de helft gelukt is het Nederlanderschap te verkrijgen?</text:p>
      <text:p text:style-name="ifm_p_mt.3.76mm_ifm">Vraag 4</text:p>
      <text:p text:style-name="ifm_p_ifm">Hoe gaat u de uitvoering van de aanbeveling van de Nationale ombudsman om communicatie tussen gemeenten en de Immigratie- en Naturalisatiedienst (IND) te verbeteren monitoren, zoals aangekondigd in uw reactie op de aanbeveling van de Nationale ombudsman? Op welke termijn worden van deze verbetering de resultaten verwacht?</text:p>
      <text:p text:style-name="ifm_p_mt.3.76mm_ifm">Vraag 5</text:p>
      <text:p text:style-name="ifm_p_ifm">Is het waar dat binnen het kader van de Rijkswet op het Nederlanderschap het kennelijk belang van de minderjarige niet doorslaggevend kan zijn maar wel zwaarder zou kunnen worden gewo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arine (19) wil officier van justitie worden, maar waar blijft haar paspoort?’</dc:title>
    <meta:user-defined meta:name="OVERHEIDop.ParlID/DC.identifier">kv-tk-2018Z01395</meta:user-defined>
    <meta:user-defined meta:name="OVERHEIDop.vraagnummer">2018Z013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Groothuizen</meta:user-defined>
    <meta:user-defined meta:name="OVERHEIDop.vergaderjaar">2017-2018</meta:user-defined>
    <meta:user-defined meta:name="DCTERMS.W3CDTF/OVERHEIDop.datumIndiening">2018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arine (19) wil officier van justitie worden, maar waar blijft haar paspoort?’</meta:user-defined>
    <meta:user-defined meta:name="DCTERMS.W3CDTF/DCTERMS.available">2018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Migratie en integratie | Nederlanderschap</meta:user-defined>
    <meta:user-defined meta:name="OVERHEIDop.versieInformatie"/>
  </office:meta>
</office:document-meta>
</file>