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94</text:p>
      <text:p text:style-name="ifm_p_font.roman_mt.3.76mm_ifm">Vragen van de leden <text:span text:style-name="ifm_span_font.bold_ifm">Nijboer</text:span> en <text:span text:style-name="ifm_span_font.bold_ifm">Van den Hul</text:span> (beiden PvdA) aan de Minister van Onderwijs, Cultuur en Wetenschap en de Staatssecretaris van Economische Zaken en Klimaat over <text:span text:style-name="ifm_span_font.italic_ifm">piratenzenders</text:span> (ingezonden 30 januari 2018).</text:p>
      <text:p text:style-name="ifm_p_mt.3.76mm_ifm">Vraag 1</text:p>
      <text:p text:style-name="ifm_p_ifm">Bent u ermee bekend dat er heel veel mensen als zender en als luisteraar plezier beleven aan zogenaamde piratenzenders?</text:p>
      <text:p text:style-name="ifm_p_mt.3.76mm_ifm">Vraag 2</text:p>
      <text:p text:style-name="ifm_p_ifm">Bent u ermee bekend dat er steeds meer onbemande piratenzenders komen?</text:p>
      <text:p text:style-name="ifm_p_mt.3.76mm_ifm">Vraag 3</text:p>
      <text:p text:style-name="ifm_p_ifm">Wat vindt u ervan dat er steeds meer piraten wegens het strikte handhavingsbeleid vanuit bossen en andere afgelegen plaatsen uitzenden? Brengt dat risico’s, zoals bijvoorbeeld voor de brandveiligheid, met zich mee?</text:p>
      <text:p text:style-name="ifm_p_mt.3.76mm_ifm">Vraag 4</text:p>
      <text:p text:style-name="ifm_p_ifm">Wat vindt u ervan dat er boetes van 10.000 euro en meer worden opgelegd voor mensen die hun hobby uitoefenen? Is dat niet buitensporig?</text:p>
      <text:p text:style-name="ifm_p_mt.3.76mm_ifm">Vraag 5</text:p>
      <text:p text:style-name="ifm_p_ifm">Bent u gezien het afnemen van het belang van frequenties en het meer digitaal uitzenden van programma’s bereid te kijken of mensen hun hobby kunnen uitvoeren op een fatsoenlijke manier, vanzelfsprekend rekening houdend met vliegverkeer en militair gebruik van frequenties?</text:p>
      <text:p text:style-name="ifm_p_mt.3.76mm_ifm">Vraag 6</text:p>
      <text:p text:style-name="ifm_p_ifm">Bent u bereid piraten en hun luisteraars de mogelijkheid te geven van hun hobby te genieten als ze dat netjes doen en daarvoor mogelijkheden te zoeken?</text:p>
      <text:p text:style-name="ifm_p_mt.3.76mm_ifm">Vraag 7</text:p>
      <text:p text:style-name="ifm_p_ifm">Is het zo dat door het huidige stevige boetebeleid er meer maatschappelijke schade ontstaat door onbemande zenders, dan enkele jaren geleden met een ander boetebeleid?</text:p>
      <text:p text:style-name="ifm_p_mt.3.76mm_ifm">Vraag 8</text:p>
      <text:p text:style-name="ifm_p_ifm">Bent u bekend met brede steun voor de oproep om piratenmuziek als cultureel erfgoed aan te merken? Bent u bereid die oproep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urks-Nederlandse vereniging in Rotterdam is besmeurd met PKK-leuzen door sympathisanten van de terroristische beweging PKK</dc:title>
    <meta:user-defined meta:name="OVERHEIDop.ParlID/DC.identifier">kv-tk-2018Z01394</meta:user-defined>
    <meta:user-defined meta:name="OVERHEIDop.vraagnummer">2018Z0139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H. Nijboer</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bericht dat een Turks-Nederlandse vereniging in Rotterdam is besmeurd met PKK-leuzen door sympathisanten van de terroristische beweging PKK</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