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3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390</text:p>
      <text:p text:style-name="ifm_p_font.roman_mt.3.76mm_ifm">Vragen van het lid <text:span text:style-name="ifm_span_font.bold_ifm">Becker</text:span> (VVD) aan de Minister voor Buitenlandse Handel en Ontwikkelingssamenwerking over <text:span text:style-name="ifm_span_font.italic_ifm">weeshuistoerisme</text:span> (ingezonden 30 januari 2018)</text:p>
      <text:p text:style-name="ifm_p_mt.3.76mm_ifm">Vraag 1</text:p>
      <text:p text:style-name="ifm_p_ifm">Bent u bekend met het bericht «Kenia pakt weeshuistoerisme aan»?<text:note text:id="ID-2018Z01390-d37e56" text:note-class="footnote"><text:note-citation text:label="1 ">1</text:note-citation><text:note-body><text:p text:style-name="ifm_p_font.normal_size.6.93pt_mt..5mm_indent.-0.1161in_mleft.0.1161in_ifm">Trouw, 27 januari 2018</text:p></text:note-body></text:note> Was u al bekend met dit fenomeen en de gevolgen ervan voor kinderen in landen als Kenia? Zo ja, is dit probleem onderwerp van gesprek geweest binnen het kabinet?</text:p>
      <text:p text:style-name="ifm_p_mt.3.76mm_ifm">Vraag 2</text:p>
      <text:p text:style-name="ifm_p_ifm">Beschikt u inmiddels over cijfers van het aantal Nederlanders dat jaarlijks op «weeshuistoerisme» gaat? Kunt u bevestigen dat het om duizenden jongeren gaat, zoals De Volkskrant vorig jaar nog berichtte?<text:note text:id="ID-2018Z01390-d37e70" text:note-class="footnote"><text:note-citation text:label="2 ">2</text:note-citation><text:note-body><text:p text:style-name="ifm_p_font.normal_size.6.93pt_mt..5mm_indent.-0.1161in_mleft.0.1161in_ifm">«Hulptoerisme naar weeshuizen aan banden gelegd na groeiende kritiek en perverse uitwassen», De Volkskrant, 24 november 2017</text:p></text:note-body></text:note></text:p>
      <text:p text:style-name="ifm_p_mt.3.76mm_ifm">Vraag 3</text:p>
      <text:p text:style-name="ifm_p_ifm">Steunt het kabinet ngo’s die direct of indirect betrokken zijn bij de financiering van weeshuizen in Afrikaanse of Aziatische landen? Zo ja, welke ngo’s betreft het en in welke landen zijn zij actief?</text:p>
      <text:p text:style-name="ifm_p_mt.3.76mm_ifm">Vraag 4</text:p>
      <text:p text:style-name="ifm_p_ifm">Deelt u de mening dat, zonder iets af te doen aan de waarschijnlijk goede intenties van de vrijwilligers, het niet zo mag zijn dat Nederlandse jongeren dergelijke misstanden in stand houden of zelfs verergeren?</text:p>
      <text:p text:style-name="ifm_p_mt.3.76mm_ifm">Vraag 5</text:p>
      <text:p text:style-name="ifm_p_ifm">Heeft het kabinet na eerdere berichtgeving over dit fenomeen reeds actie ondernomen? Zo nee, is het kabinet bereid organisaties die dergelijke programma’s aanbieden aan te spreken op hun verantwoordelijkheid en hen te wijzen op de gevolgen van deze vorm van toerisme?</text:p>
      <text:p text:style-name="ifm_p_mt.3.76mm_ifm">Vraag 6</text:p>
      <text:p text:style-name="ifm_p_ifm">Is er in uw ogen een rol weggelegd voor het Ministerie van Buitenlandse Zaken en in het bijzonder voor diplomatieke posten in risicolanden? Bent u bereid – naar het voorbeeld van het ontmoedigingsbeleid dat het kabinet ten aanzien van ondernemers voert wanneer het risico op een bijdrage aan mensenrechtenschendingen bestaat – te onderzoeken of het mogelijk is om vanuit bijvoorbeeld de website van het ministerie of diplomatieke posten vrijwilligers te wijzen op dit fenomeen, zodat zij zich op tijd bewust zijn van de problema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eeshuistoerisme</dc:title>
    <meta:user-defined meta:name="OVERHEIDop.ParlID/DC.identifier">kv-tk-2018Z01390</meta:user-defined>
    <meta:user-defined meta:name="OVERHEIDop.vraagnummer">2018Z01390</meta:user-defined>
    <meta:user-defined meta:name="OVERHEIDop.KamervraagTypen/DC.type">Schriftelijke vragen</meta:user-defined>
    <meta:user-defined meta:name="OVERHEIDop.Parlementair/DC.type">Kamervragen zonder Antwoord</meta:user-defined>
    <meta:user-defined meta:name="OVERHEIDop.indiener">B. Becker</meta:user-defined>
    <meta:user-defined meta:name="OVERHEIDop.vergaderjaar">2017-2018</meta:user-defined>
    <meta:user-defined meta:name="DCTERMS.W3CDTF/OVERHEIDop.datumIndiening">2018-01-30</meta:user-defined>
    <meta:user-defined meta:name="OVERHEID.StatenGeneraal/DC.creator">Tweede Kamer der Staten-Generaal</meta:user-defined>
    <dc:language>nl</dc:language>
    <meta:user-defined meta:name="DCTERMS.alternative"/>
    <meta:user-defined meta:name="DC.title">Weeshuistoerisme</meta:user-defined>
    <meta:user-defined meta:name="DCTERMS.W3CDTF/DCTERMS.available">2018-01-30</meta:user-defined>
    <meta:user-defined meta:name="OVERHEIDop.publicationName">Kamervragen zonder antwoord</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