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03</text:p>
      <text:p text:style-name="ifm_p_font.roman_mt.3.76mm_ifm">Vragen van het lid <text:span text:style-name="ifm_span_font.bold_ifm">Bisschop</text:span> (SGP) aan de Staatssecretaris van Justitie en Veiligheid en de Minister voor Buitenlandse Handel en Ontwikkelingssamenwerking over <text:span text:style-name="ifm_span_font.italic_ifm">het bericht «Groeiende groep vluchtelingen uit Syrië wil terug naar huis»</text:span> (ingezonden 29 januari 2018).</text:p>
      <text:p text:style-name="ifm_p_mt.3.76mm_ifm">Vraag 1</text:p>
      <text:p text:style-name="ifm_p_ifm">Bent u bekend met het bericht «Groeiende groep vluchtelingen uit Syrië wil terug naar huis»?<text:note text:id="ID-2018Z01303-d37e49" text:note-class="footnote"><text:note-citation text:label="1 ">1</text:note-citation><text:note-body><text:p text:style-name="ifm_p_font.normal_size.6.93pt_mt..5mm_indent.-0.1161in_mleft.0.1161in_ifm">Volkskrant 23 januari 2018; https://www.volkskrant.nl/binnenland/groeiende-groep-vluchtelingen-uit-syrie-wil-terug-naar-huis~a4561267/</text:p></text:note-body></text:note></text:p>
      <text:p text:style-name="ifm_p_mt.3.76mm_ifm">Vraag 2</text:p>
      <text:p text:style-name="ifm_p_ifm">Wat vindt u van het feit dat vluchtelingen die vrijwillig willen terugkeren niet worden geholpen door de Internationale Organisatie voor Migratie (IOM)? Waarom wordt vreemdelingen ondersteuning onthouden wanneer zij welbewust willen terugkeren naar hun land van herkomst?</text:p>
      <text:p text:style-name="ifm_p_mt.3.76mm_ifm">Vraag 3</text:p>
      <text:p text:style-name="ifm_p_ifm">Ziet u in het feit dat vluchtelingen vrijwillig willen terugkeren naar Syrië, reden om te komen tot herijking van het landgebonden asielbeleid voor Syrië?</text:p>
      <text:p text:style-name="ifm_p_mt.3.76mm_ifm">Vraag 4</text:p>
      <text:p text:style-name="ifm_p_ifm">Op welke wijze is gewaarborgd dat regelmatig getoetst wordt of de grond voor verlening van een verblijfsvergunning is vervallen doordat mogelijkheden voor terugkeer zijn ontstaan? Wordt hierbij bijzondere aandacht gegeven aan Syriërs, gezien de omvang van deze groep?</text:p>
      <text:p text:style-name="ifm_p_mt.3.76mm_ifm">Vraag 5</text:p>
      <text:p text:style-name="ifm_p_ifm">Bent u bereid om te verkennen met welke extra ondersteuning en nieuwe initiatieven in Syrië de veilige terugkeer van Syriërs kan worden bevorderd? Welke lessen kunnen hierbij worden geleerd van eerdere ervaringen, zoals de terugkeer van Koso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eiende groep vluchtelingen uit Syrië wil terug naar huis’</dc:title>
    <meta:user-defined meta:name="OVERHEIDop.ParlID/DC.identifier">kv-tk-2018Z01303</meta:user-defined>
    <meta:user-defined meta:name="OVERHEIDop.vraagnummer">2018Z0130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7-2018</meta:user-defined>
    <meta:user-defined meta:name="DCTERMS.W3CDTF/OVERHEIDop.datumIndiening">2018-01-29</meta:user-defined>
    <meta:user-defined meta:name="OVERHEID.StatenGeneraal/DC.creator">Tweede Kamer der Staten-Generaal</meta:user-defined>
    <dc:language>nl</dc:language>
    <meta:user-defined meta:name="DCTERMS.alternative"/>
    <meta:user-defined meta:name="DC.title">Het bericht ‘Groeiende groep vluchtelingen uit Syrië wil terug naar huis’</meta:user-defined>
    <meta:user-defined meta:name="DCTERMS.W3CDTF/DCTERMS.available">2018-01-29</meta:user-defined>
    <meta:user-defined meta:name="OVERHEIDop.publicationName">Kamervragen zonder antwoord</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