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13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1301</text:p>
      <text:p text:style-name="ifm_p_font.roman_mt.3.76mm_ifm">Vragen van het lid <text:span text:style-name="ifm_span_font.bold_ifm">Leijten</text:span> (SP) aan de Minister van Buitenlandse Zaken over <text:span text:style-name="ifm_span_font.italic_ifm">het bericht «EU welcomes Silvio Berlusconi as the man to save Italy from populism»</text:span> (ingezonden 29 januari 2018).</text:p>
      <text:p text:style-name="ifm_p_mt.3.76mm_ifm">Vraag 1</text:p>
      <text:p text:style-name="ifm_p_ifm">Hoe oordeelt u over het feit dat de voorzitter van de Europese Commissie Juncker op 22 januari 2018 Silvio Berlusconi met open armen ontvangen heeft in Brussel? <text:note text:id="ID-2018Z01301-d37e58" text:note-class="footnote"><text:note-citation text:label="1 ">1</text:note-citation><text:note-body><text:p text:style-name="ifm_p_font.normal_size.6.93pt_mt..5mm_indent.-0.1161in_mleft.0.1161in_ifm">http://www.euronews.com/amp/2018/01/23/eu-welcomes-silvio-berlusconi-as-the-man-to-save-italy-from-populism?__twitter_impression=true</text:p></text:note-body></text:note></text:p>
      <text:p text:style-name="ifm_p_mt.3.76mm_ifm">Vraag 2</text:p>
      <text:p text:style-name="ifm_p_ifm">Bent u het met de voorzitter van de Europese Commissie eens dat uitgerekend Berlusconi Italië «zal redden van het populisme»? Kunt u uw antwoord toelichten?</text:p>
      <text:p text:style-name="ifm_p_mt.3.76mm_ifm">Vraag 3</text:p>
      <text:p text:style-name="ifm_p_ifm">Bent u ervan op de hoogte dat Berlusconi wegens een verbod van het Europees Hof van de Rechten van de Mens geen regeringsfunctie mag vervullen omdat hij schuldig is bevonden aan belastingfraude?<text:note text:id="ID-2018Z01301-d37e78" text:note-class="footnote"><text:note-citation text:label="2 ">2</text:note-citation><text:note-body><text:p text:style-name="ifm_p_font.normal_size.6.93pt_mt..5mm_indent.-0.1161in_mleft.0.1161in_ifm">https://www.express.co.uk/news/world/908537/Italian-election-2018-Silvio-Berlusconi-Juncker-Tajani-Brussels-meeting-Philippe-Lamberts</text:p></text:note-body></text:note></text:p>
      <text:p text:style-name="ifm_p_mt.3.76mm_ifm">Vraag 4</text:p>
      <text:p text:style-name="ifm_p_ifm">Vindt u het – gegeven de veroordeling – ook opmerkelijk dat de voorzitter van de Europese Commissie het politieke leiderschap van Berlusconi in aanloop naar de Italiaanse verkiezingen in maart op deze manier openlijk steunt? Deelt u de mening dat de Europese Unie (EU), onder meer vertegenwoordigd door Juncker, Tajani en Barnier, hiermee de grenzen van haar mandaat overschrijdt?</text:p>
      <text:p text:style-name="ifm_p_mt.3.76mm_ifm">Vraag 5</text:p>
      <text:p text:style-name="ifm_p_ifm">Is het gebruikelijk dat Eurocommissarissen en andere EU-vertegenwoordigers zich zo openlijk bemoeien met de verkiezingen in een lidstaat? Kunt u uw antwoord toelichten?</text:p>
      <text:p text:style-name="ifm_p_mt.3.76mm_ifm">Vraag 6</text:p>
      <text:p text:style-name="ifm_p_ifm">Wat vindt u van het feit dat de voorzitter van het Europees parlement, de heer Tajani, lid van dezelfde partij als Berlusconi, koehandel drijft door Berlusconi openlijk te steunen, terwijl Berlusconi Tajani een geweldige keuze als premier heeft genoemd?<text:note text:id="ID-2018Z01301-d37e105" text:note-class="footnote"><text:note-citation text:label="3 ">3</text:note-citation><text:note-body><text:p text:style-name="ifm_p_font.normal_size.6.93pt_mt..5mm_indent.-0.1161in_mleft.0.1161in_ifm">https://www.express.co.uk/news/world/909820/Italian-election-Italy-polls-2018-EU-boss-European-Union-Silvio-Berlusconi-Forza-Italia</text:p></text:note-body></text:note> Deelt u de mening dat dit een voorzitter van een Europese instelling die neutraliteit uit zou moeten stralen absoluut niet past? Kunt u uw antwoord toelichten?</text:p>
      <text:p text:style-name="ifm_p_mt.3.76mm_ifm">Vraag 7</text:p>
      <text:p text:style-name="ifm_p_ifm">Is het gebruikelijk dat er met een niet-gekozen kandidaat voor de verkiezingen gesprekken plaatvinden over onderwerpen als migratie, de relatie met Rusland en de rechten van Italiaanse burgers in het kader van de Brexit?</text:p>
      <text:p text:style-name="ifm_p_mt.3.76mm_ifm">Vraag 8</text:p>
      <text:p text:style-name="ifm_p_ifm">Deelt u de mening dat dit de transparantie van de Brexit-onderhandelingen ondermijnt, en bent u bereid om de Brexit-onderhandelaar Barnier om opheldering te vragen?</text:p>
      <text:p text:style-name="ifm_p_mt.3.76mm_ifm">Vraag 9</text:p>
      <text:p text:style-name="ifm_p_ifm">Wat gaat u doen om de voorzitter van de Europese Commissie te laten weten dat campagnevoeren voor een kandidaat niet tot zijn taken behoor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EU welcomes Silvio Berlusconi as the man to save Italy from populism'</dc:title>
    <meta:user-defined meta:name="OVERHEIDop.ParlID/DC.identifier">kv-tk-2018Z01301</meta:user-defined>
    <meta:user-defined meta:name="OVERHEIDop.vraagnummer">2018Z01301</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7-2018</meta:user-defined>
    <meta:user-defined meta:name="DCTERMS.W3CDTF/OVERHEIDop.datumIndiening">2018-01-29</meta:user-defined>
    <meta:user-defined meta:name="OVERHEID.StatenGeneraal/DC.creator">Tweede Kamer der Staten-Generaal</meta:user-defined>
    <dc:language>nl</dc:language>
    <meta:user-defined meta:name="DCTERMS.alternative"/>
    <meta:user-defined meta:name="DC.title">Het bericht 'EU welcomes Silvio Berlusconi as the man to save Italy from populism'</meta:user-defined>
    <meta:user-defined meta:name="DCTERMS.W3CDTF/DCTERMS.available">2018-01-29</meta:user-defined>
    <meta:user-defined meta:name="OVERHEIDop.publicationName">Kamervragen zonder antwoord</meta:user-defined>
    <meta:user-defined meta:name="OVERHEID.Organisatietype/OVERHEID.organisationType">staten generaal</meta:user-defined>
    <meta:user-defined meta:name="DCTERMS.W3CDTF/DCTERMS.issued">2018-01-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