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99</text:p>
      <text:p text:style-name="ifm_p_font.roman_mt.3.76mm_ifm">Vragen van het lid <text:span text:style-name="ifm_span_font.bold_ifm">Özdil</text:span> (GroenLinks) aan de Minister van Sociale Zaken en Werkgelegenheid over <text:span text:style-name="ifm_span_font.italic_ifm">het bericht «Buurtbus in de problemen door tekort aan vrijwilligers»</text:span> (ingezonden 29 januari 2018).</text:p>
      <text:p text:style-name="ifm_p_mt.3.76mm_ifm">Vraag 1</text:p>
      <text:p text:style-name="ifm_p_ifm">Bent u bekend met het bericht «Buurtbus in de problemen door tekort aan vrijwilligers»?<text:note text:id="ID-2018Z01299-d37e58" text:note-class="footnote"><text:note-citation text:label="1 ">1</text:note-citation><text:note-body><text:p text:style-name="ifm_p_font.normal_size.6.93pt_mt..5mm_indent.-0.1161in_mleft.0.1161in_ifm">De Gelderlander, 25-1-2018 (https://www.gelderlander.nl/regio/buurtbus-in-de-problemen-door-tekort-aan-vrijwilligers~a58f652f/)</text:p></text:note-body></text:note></text:p>
      <text:p text:style-name="ifm_p_mt.3.76mm_ifm">Vraag 2</text:p>
      <text:p text:style-name="ifm_p_ifm">Wat vindt u van het feit dat het Uitvoeringsinstituut Werknemersverzekeringen (UWV) mensen met een Werkloosheidsuitkering (WW-uitkering) verbiedt om als vrijwilliger op de buurtbus te rijden, terwijl het doorgaans gaat om een dagdeel per week?</text:p>
      <text:p text:style-name="ifm_p_mt.3.76mm_ifm">Vraag 3</text:p>
      <text:p text:style-name="ifm_p_ifm">Vindt u dat mensen met een WW-uitkering vrijwilligerswerk zouden moeten kunnen doen, zolang het niet gaat om verdringing van betaald werk?</text:p>
      <text:p text:style-name="ifm_p_mt.3.76mm_ifm">Vraag 4</text:p>
      <text:p text:style-name="ifm_p_ifm">Bent u ervan overtuigd dat vrijwilligerswerk meerwaarde heeft voor een individu en voor de samenleving als geheel?</text:p>
      <text:p text:style-name="ifm_p_mt.3.76mm_ifm">Vraag 5</text:p>
      <text:p text:style-name="ifm_p_ifm">Vindt u dat mensen met een WW-uitkering, die dat willen, ook als vrijwilliger chauffeur op een buurtbus zouden moeten kunnen worden, bijvoorbeeld onder voorwaarde dat er aantoonbaar geen sprake is van verdringing of met een maximum aan uren?</text:p>
      <text:p text:style-name="ifm_p_mt.3.76mm_ifm">Vraag 6</text:p>
      <text:p text:style-name="ifm_p_ifm">Wanneer komt de kabinetsreactie op het evaluatieonderzoek naar het verrichten van vrijwilligerswerk met behoud van een WW-uitkering, zoals uw voorganger heeft aangekondigd (Kamerstuknummer 29 544, nr. 771)?</text:p>
      <text:p text:style-name="ifm_p_mt.3.76mm_ifm">Vraag 7</text:p>
      <text:p text:style-name="ifm_p_ifm">Bent u bereid de beantwoording uiterlijk 12 februari 2018 aan de Tweede Kamer te sturen, zodat deze kan worden betrokken bij het algemeen overleg van 14 februari 2018, waar ook het evaluatieonderzoek op de agenda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urtbus in de problemen door tekort aan vrijwilligers' (ingezonden 29 januari 2018)</dc:title>
    <meta:user-defined meta:name="OVERHEIDop.ParlID/DC.identifier">kv-tk-2018Z01299</meta:user-defined>
    <meta:user-defined meta:name="OVERHEIDop.vraagnummer">2018Z01299</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8-01-29</meta:user-defined>
    <meta:user-defined meta:name="OVERHEID.StatenGeneraal/DC.creator">Tweede Kamer der Staten-Generaal</meta:user-defined>
    <dc:language>nl</dc:language>
    <meta:user-defined meta:name="DCTERMS.alternative"/>
    <meta:user-defined meta:name="DC.title">Het bericht 'Buurtbus in de problemen door tekort aan vrijwilligers' (ingezonden 29 januari 2018)</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