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12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1298</text:p>
      <text:p text:style-name="ifm_p_font.roman_mt.3.76mm_ifm">Vragen van het lid <text:span text:style-name="ifm_span_font.bold_ifm">Wiersma</text:span> (VVD) aan de Minister van Sociale Zaken en Werkgelegenheid over <text:span text:style-name="ifm_span_font.italic_ifm">de berichten «Minister Koolmees: nieuwe zzp-wet is één van mijn grotere uitdagingen» en «Zo zou de nieuwe zzp-wet eruit moeten zien volgens kenners»</text:span> (ingezonden 29 januari 2018).</text:p>
      <text:p text:style-name="ifm_p_mt.3.76mm_ifm">Vraag 1</text:p>
      <text:p text:style-name="ifm_p_ifm">Bent u bekend met de berichten «Minister Koolmees: nieuwe zzp-wet is één van mijn grotere uitdagingen»<text:note text:id="ID-2018Z01298-d37e58" text:note-class="footnote"><text:note-citation text:label="1 ">1</text:note-citation><text:note-body><text:p text:style-name="ifm_p_font.normal_size.6.93pt_mt..5mm_indent.-0.1161in_mleft.0.1161in_ifm">«Minister Koolmees: nieuwe zzp-wet is één van mijn grotere uitdagingen», FD, 25 januari 2018. Verkregen via https://fd.nl/economie-politiek/1238990/koolmees-nieuwe-zzp-wet-is-een-van-mijn-grotere-uitdagingen</text:p></text:note-body></text:note> en «Zo zou de nieuwe zzp-wet eruit moeten zien volgens kenners»?<text:note text:id="ID-2018Z01298-d37e67" text:note-class="footnote"><text:note-citation text:label="2 ">2</text:note-citation><text:note-body><text:p text:style-name="ifm_p_font.normal_size.6.93pt_mt..5mm_indent.-0.1161in_mleft.0.1161in_ifm">«Zo zou de nieuwe zzp-wet eruit moeten zien volgens kenners», RTL Nieuws, 24 januari 2018. Verkregen via https://www.rtlnieuws.nl/geld-en-werk/zo-zou-de-nieuwe-zzp-wet-eruit-moeten-zien-volgens-kenners</text:p></text:note-body></text:note></text:p>
      <text:p text:style-name="ifm_p_mt.3.76mm_ifm">Vraag 2</text:p>
      <text:p text:style-name="ifm_p_ifm">Wordt de Kamer geïnformeerd over de uitkomsten van de bijeenkomst met veldpartijen? Zo ja, wanneer kan de Kamer deze informatie verwachten? Zo nee, kunt u een overzicht geven van de verschillende zorgen die zijn geuit tijdens de bijeenkomst met veldpartijen? In hoeverre deelt u deze zorgen?</text:p>
      <text:p text:style-name="ifm_p_mt.3.76mm_ifm">Vraag 3</text:p>
      <text:p text:style-name="ifm_p_ifm">Neemt u de suggesties gedaan door zelfstandigen zonder personeel (zzp’ers) in het bericht «Zo zou de nieuwe zzp-wet eruit moeten zien volgens kenners» mee bij de uitwerking van de maatregelen uit het regeerakkoord?</text:p>
      <text:p text:style-name="ifm_p_mt.3.76mm_ifm">Vraag 4</text:p>
      <text:p text:style-name="ifm_p_ifm">Deelt u de mening dat het van belang is dat veldpartijen de nieuwe zzp-wetgeving steunen? Op welke manier worden veldpartijen nog meer betrokken bij de uitwerking van de maatregelen uit het regeerakkoord op het terrein van zelfstandigen?</text:p>
      <text:p text:style-name="ifm_p_mt.3.76mm_ifm">Vraag 5</text:p>
      <text:p text:style-name="ifm_p_ifm">Gaat u bij de uitwerking van de opdrachtgeversverklaring nadrukkelijk rekening houden met de zorgen geuit tijdens de bijeenkomst door de veldpartijen rondom de bureaucratie en transparantie van het instrument?</text:p>
      <text:p text:style-name="ifm_p_mt.3.76mm_ifm">Vraag 6</text:p>
      <text:p text:style-name="ifm_p_ifm">Kunt u ingaan op de zorgen die geuit zijn rond het instrument van de opdrachtgeversverklaring enerzijds en de webmodule anderzijds, dat deze niks zouden veranderen aan de arbeidsrechtelijke onzekerheid tussen zelfstandigen en opdrachtgevers?</text:p>
      <text:p text:style-name="ifm_p_mt.3.76mm_ifm">Vraag 7</text:p>
      <text:p text:style-name="ifm_p_ifm">Wat is uw reactie op de opmerkingen gemaakt door de partijen in het artikel «Zo zou de nieuwe zzp-wet eruit moeten zien volgens kenners»? Hoe verhouden deze opmerkingen zich volgens u tot de aangenomen motie Wiersma-Van Weyenberg<text:note text:id="ID-2018Z01298-d37e112" text:note-class="footnote"><text:note-citation text:label="3 ">3</text:note-citation><text:note-body><text:p text:style-name="ifm_p_font.normal_size.6.93pt_mt..5mm_indent.-0.1161in_mleft.0.1161in_ifm">Kamerstuk 34 775 XV, nr. 32</text:p></text:note-body></text:note> om voor 1 januari 2019 duidelijkheid te verschaffen over de gezagsverhouding? Is er tijdens de bijeenkomst gesproken over het verschaffen van duidelijkheid omtrent de gezagsverhouding?</text:p>
      <text:p text:style-name="ifm_p_mt.3.76mm_ifm">Vraag 8</text:p>
      <text:p text:style-name="ifm_p_ifm">Hoe verhoudt zich volgens u de opmerking van de heer Hasekamp, directeur-generaal van Financiën, dat de horizon van 2020 al «mega-ambitieus» is tot de strekking van en oproep die volgt uit de genoemde motie Wiersma -Van Weyenberg om tempo te maken met het verschaffen van duidelijkheid aan zzp’ers? Welke stappen zet u om het besef van urgentie bij de verschillende ministeries maximaal aan te wenden en daarmee zowel het draagvlak, de snelheid als de roep om duidelijkheid te vergroten?</text:p>
      <text:p text:style-name="ifm_p_mt.3.76mm_ifm">Vraag 9</text:p>
      <text:p text:style-name="ifm_p_ifm">Is er tijdens deze bijeenkomst ook gesproken over de nadere opschorting handhaving van de huidige wet Deregulering Beoordeling Arbeidsrelaties (DBA)? Zo ja, wat is er besproken?</text:p>
      <text:p text:style-name="ifm_p_mt.3.76mm_ifm">Vraag 10</text:p>
      <text:p text:style-name="ifm_p_ifm">Wanneer is de volgende bijeenkomst met de veldpartijen gep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Minister Koolmees: nieuwe zzp-wet is één van mijn grotere uitdagingen’ en ‘Zo zou de nieuwe zzp-wet eruit moeten zien volgens kenners’</dc:title>
    <meta:user-defined meta:name="OVERHEIDop.ParlID/DC.identifier">kv-tk-2018Z01298</meta:user-defined>
    <meta:user-defined meta:name="OVERHEIDop.vraagnummer">2018Z01298</meta:user-defined>
    <meta:user-defined meta:name="OVERHEIDop.KamervraagTypen/DC.type">Schriftelijke vragen</meta:user-defined>
    <meta:user-defined meta:name="OVERHEIDop.Parlementair/DC.type">Kamervragen zonder Antwoord</meta:user-defined>
    <meta:user-defined meta:name="OVERHEIDop.indiener">A.D. Wiersma</meta:user-defined>
    <meta:user-defined meta:name="OVERHEIDop.vergaderjaar">2017-2018</meta:user-defined>
    <meta:user-defined meta:name="DCTERMS.W3CDTF/OVERHEIDop.datumIndiening">2018-01-29</meta:user-defined>
    <meta:user-defined meta:name="OVERHEID.StatenGeneraal/DC.creator">Tweede Kamer der Staten-Generaal</meta:user-defined>
    <dc:language>nl</dc:language>
    <meta:user-defined meta:name="DCTERMS.alternative"/>
    <meta:user-defined meta:name="DC.title">De berichten ‘Minister Koolmees: nieuwe zzp-wet is één van mijn grotere uitdagingen’ en ‘Zo zou de nieuwe zzp-wet eruit moeten zien volgens kenners’</meta:user-defined>
    <meta:user-defined meta:name="DCTERMS.W3CDTF/DCTERMS.available">2018-01-29</meta:user-defined>
    <meta:user-defined meta:name="OVERHEIDop.publicationName">Kamervragen zonder antwoord</meta:user-defined>
    <meta:user-defined meta:name="OVERHEID.Organisatietype/OVERHEID.organisationType">staten generaal</meta:user-defined>
    <meta:user-defined meta:name="DCTERMS.W3CDTF/DCTERMS.issued">2018-01-29</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