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2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245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het bericht «Utrecht geeft Qatar 23 miljoen euro cadeau»</text:span> (ingezonden 26 januari 2018).</text:p>
      <text:p text:style-name="ifm_p_mt.3.76mm_ifm">Vraag 1</text:p>
      <text:p text:style-name="ifm_p_ifm">Kent u het bericht «Utrecht geeft Qatar 23 miljoen cadeau»?<text:note text:id="ID-2018Z01245-d37e58" text:note-class="footnote"><text:note-citation text:label="1 ">1</text:note-citation><text:note-body><text:p text:style-name="ifm_p_font.normal_size.6.93pt_mt..5mm_indent.-0.1161in_mleft.0.1161in_ifm">https://www.ftm.nl/artikelen/utrecht-geeft-qatar-23-miljoen-cadeau?share=1</text:p></text:note-body></text:note></text:p>
      <text:p text:style-name="ifm_p_mt.3.76mm_ifm">Vraag 2</text:p>
      <text:p text:style-name="ifm_p_ifm">Onderschrijft u de bevindingen van de Parlementaire Enquête Woningcorporaties 2014? Zo ja, wat vindt u in dit verband van het weggeven van 23 mln. euro Nederlands belastinggeld aan Credit Suisse en Qatar? Deelt u de mening dat dit compleet van de zotte is? Zo nee, waarom niet?</text:p>
      <text:p text:style-name="ifm_p_mt.3.76mm_ifm">Vraag 3</text:p>
      <text:p text:style-name="ifm_p_ifm">Hoe beoordeelt u de winstmarge van 83% van de woningen ten opzichte van de woningprijs in Utrecht?</text:p>
      <text:p text:style-name="ifm_p_mt.3.76mm_ifm">Vraag 4</text:p>
      <text:p text:style-name="ifm_p_ifm">Bent u het eens dat het de taak van woningcorporaties is om te zorgen voor goede, betaalbare sociale huurwoningen en níet voor projectontwikkelaar te spelen? Zo nee, waarom niet?</text:p>
      <text:p text:style-name="ifm_p_mt.3.76mm_ifm">Vraag 5</text:p>
      <text:p text:style-name="ifm_p_ifm">Hoe kijkt u aan tegen de verkoop van 252 woningen tegen 0 euro? Hoe gaat u ervoor zorgen dat de woningen van dit «Your urban space»-project betaalbare middenhuurwoningen blijven?</text:p>
      <text:p text:style-name="ifm_p_mt.3.76mm_ifm">Vraag 6</text:p>
      <text:p text:style-name="ifm_p_ifm">Hoe beoordeelt u het onderhandelen van de gemeente Utrecht bij dit project?</text:p>
      <text:p text:style-name="ifm_p_mt.3.76mm_ifm">Vraag 7</text:p>
      <text:p text:style-name="ifm_p_ifm">Deelt u de mening dat de stelling «een gemengd Kanaleneiland is ook opbrengst» volstrekte flauwekul is en sowieso nooit mag inhouden dat woningen voor 0 euro worden verkocht?</text:p>
      <text:p text:style-name="ifm_p_mt.3.76mm_ifm">Vraag 8</text:p>
      <text:p text:style-name="ifm_p_ifm">Kunt u een overzicht verstrekken van sociale huurwoningen die gesloopt dreigen te worden en hoeveel hiervan tegen geringe bedragen – of gratis – van de hand worden gedaan? Bent u het eens dat sloop nooit reden mag zijn om woningen voor 0 euro te verkopen?</text:p>
      <text:p text:style-name="ifm_p_mt.3.76mm_ifm">Vraag 9</text:p>
      <text:p text:style-name="ifm_p_ifm">Bent u voornemens de Autoriteit Woningcorporaties onderzoek te laten doen naar wooncorporaties Mitros en Portaal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Utrecht geeft Qatar 23 miljoen euro cadeau'</dc:title>
    <meta:user-defined meta:name="OVERHEIDop.ParlID/DC.identifier">kv-tk-2018Z01245</meta:user-defined>
    <meta:user-defined meta:name="OVERHEIDop.vraagnummer">2018Z012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7-2018</meta:user-defined>
    <meta:user-defined meta:name="DCTERMS.W3CDTF/OVERHEIDop.datumIndiening">2018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Utrecht geeft Qatar 23 miljoen euro cadeau'</meta:user-defined>
    <meta:user-defined meta:name="DCTERMS.W3CDTF/DCTERMS.available">2018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