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37</text:p>
      <text:p text:style-name="ifm_p_font.roman_mt.3.76mm_ifm">Vragen van het lid <text:span text:style-name="ifm_span_font.bold_ifm">Westerveld</text:span> (GroenLinks) aan de Minister voor Basis- en Voortgezet Onderwijs en Media en aan de Minister van Onderwijs, Cultuur en Wetenschap over <text:span text:style-name="ifm_span_font.italic_ifm">de daling van het aantal leerlingen op het vmbo en mbo</text:span> (ingezonden 26 januari 2018).</text:p>
      <text:p text:style-name="ifm_p_mt.3.76mm_ifm">Vraag 1</text:p>
      <text:p text:style-name="ifm_p_ifm">Kent u het artikel «duizenden leerlingen minder op vmbo?»<text:note text:id="ID-2018Z01237-d37e57" text:note-class="footnote"><text:note-citation text:label="1 ">1</text:note-citation><text:note-body><text:p text:style-name="ifm_p_font.normal_size.6.93pt_mt..5mm_indent.-0.1161in_mleft.0.1161in_ifm">https://www.ad.nl/binnenland/duizenden-leerlingen-minder-naar-vmbo~a0b3cc65/</text:p></text:note-body></text:note></text:p>
      <text:p text:style-name="ifm_p_mt.3.76mm_ifm">Vraag 2</text:p>
      <text:p text:style-name="ifm_p_ifm">Wat zijn volgens u de oorzaken van de daling van het aantal leerlingen dat naar het vmbo gaat?</text:p>
      <text:p text:style-name="ifm_p_mt.3.76mm_ifm">Vraag 3</text:p>
      <text:p text:style-name="ifm_p_ifm">Wat is uw mening over de constatering van de voorzitter van de MBO Raad die in het artikel stelt dat mbo-instellingen zich voorbereiden op de komst van meer havisten die hun school niet afmaken en op het mbo terecht komen? Bent u bereid om deze ontwikkeling de komende jaren goed te monitoren?</text:p>
      <text:p text:style-name="ifm_p_mt.3.76mm_ifm">Vraag 4</text:p>
      <text:p text:style-name="ifm_p_ifm">Hoe gaat u concreet de passage in het regeerakkoord vormgeven, waarin staat dat de opleidingseisen voor leerkrachten op het vmbo omhoog gaan, leraren een betere beloning krijgen en ruimte om door te groeien en er meer middelen voor het vmbo ter ondersteuning van de lessen komen?</text:p>
      <text:p text:style-name="ifm_p_mt.3.76mm_ifm">Vraag 5</text:p>
      <text:p text:style-name="ifm_p_ifm">Wat is de stand van zaken van de experimenten over de doorlopende leerroutes in het vmbo en mbo?<text:note text:id="ID-2018Z01237-d37e90" text:note-class="footnote"><text:note-citation text:label="2 ">2</text:note-citation><text:note-body><text:p text:style-name="ifm_p_font.normal_size.6.93pt_mt..5mm_indent.-0.1161in_mleft.0.1161in_ifm">https://www.dus-i.nl/subsidies/d/doorlopende-leerlijnen</text:p></text:note-body></text:note> Hoeveel aanvragen zijn er gedaan voor 2017?</text:p>
      <text:p text:style-name="ifm_p_mt.3.76mm_ifm">Vraag 6</text:p>
      <text:p text:style-name="ifm_p_ifm">Bent u bereid om samen met de vertegenwoordigers van scholieren en studentenorganisaties, onderwijsbonden en -raden in gesprek te gaan om te kijken wat de overheid met hen kan doen om de waardering voor praktische opleidingen te verbeteren?</text:p>
      <text:h text:style-name="ifm_p_font.bold_mt.5.08mm_page.keep-with-next_ifm" text:outline-level="2">Toelichting:</text:h>
      <text:p text:style-name="ifm_p_mt.4.23mm_ifm">Deze vragen dienen ter aanvulling op eerdere vragen terzake van het lid Van der Molen (CDA), ingezonden 25 januari 2018 (vraagnummer 2018Z011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aling van het aantal leerlingen op het vmbo en mbo</dc:title>
    <meta:user-defined meta:name="OVERHEIDop.ParlID/DC.identifier">kv-tk-2018Z01237</meta:user-defined>
    <meta:user-defined meta:name="OVERHEIDop.vraagnummer">2018Z0123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De daling van het aantal leerlingen op het vmbo en mbo</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