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35</text:p>
      <text:p text:style-name="ifm_p_font.roman_mt.3.76mm_ifm">Vragen van het lid <text:span text:style-name="ifm_span_font.bold_ifm">Kröger</text:span> (GroenLinks) aan de Minister van Landbouw, Natuur en Voedselkwaliteit over <text:span text:style-name="ifm_span_font.italic_ifm">het bericht «Nederlands echec rond pulsvisserij is eigen schuld»</text:span> (ingezonden 26 januari 2018).</text:p>
      <text:p text:style-name="ifm_p_mt.3.76mm_ifm">Vraag 1</text:p>
      <text:p text:style-name="ifm_p_ifm">Bent u bekend met het bericht «Nederlands echec rond pulsvisserij is eigen schuld»?<text:note text:id="ID-2018Z01235-d37e57" text:note-class="footnote"><text:note-citation text:label="1 ">1</text:note-citation><text:note-body><text:p text:style-name="ifm_p_font.normal_size.6.93pt_mt..5mm_indent.-0.1161in_mleft.0.1161in_ifm">https://www.nrc.nl/nieuws/2018/01/24/echec-rond-pulsvisserij-eigen-schuld-a1589733</text:p></text:note-body></text:note></text:p>
      <text:p text:style-name="ifm_p_mt.3.76mm_ifm">Vraag 2</text:p>
      <text:p text:style-name="ifm_p_ifm">Kunt u bevestigen dat de Europese Commissie nooit formeel goedkeuring heeft gegeven aan de forse Nederlandse uitbreiding van pulsvergunningen? Zo nee, kunt u de Kamer inzicht verlenen in deze formele goedkeuringen van de Europese Commissie?</text:p>
      <text:p text:style-name="ifm_p_mt.3.76mm_ifm">Vraag 3</text:p>
      <text:p text:style-name="ifm_p_ifm">Bent u op de hoogte van de antwoorden van Eurocommissaris Vella op parlementaire vragen (6 juli 2015), waarin de Eurocommissaris aangeeft dat de Nederlandse overheid extra vergunningen heeft toegewezen boven de eerder vastgestelde limit onder het mom van een proefproject?<text:note text:id="ID-2018Z01235-d37e77" text:note-class="footnote"><text:note-citation text:label="2 ">2</text:note-citation><text:note-body><text:p text:style-name="ifm_p_font.normal_size.6.93pt_mt..5mm_indent.-0.1161in_mleft.0.1161in_ifm">http://www.europarl.europa.eu/sides/getAllAnswers.do?reference=E-2015–005136&amp;language=NL</text:p></text:note-body></text:note></text:p>
      <text:p text:style-name="ifm_p_mt.3.76mm_ifm">Vraag 4</text:p>
      <text:p text:style-name="ifm_p_ifm">Heeft u -voordat er vergunningen boven de afgesproken limit zijn afgegeven- contact gehad met de vakministers van de andere Europese landen over deze uitbreiding? Zo nee, waarom niet? Zo ja, wat waren de uitkomsten van deze overleggen?</text:p>
      <text:p text:style-name="ifm_p_mt.3.76mm_ifm">Vraag 5</text:p>
      <text:p text:style-name="ifm_p_ifm">Was bij u bekend dat EU-diplomaten spraken van een «procedurele schande» en dat het Europees parlement zich compleet genegeerd voelde? Zo nee, waarom niet? Zo ja, wat is met deze signalen gedaan?</text:p>
      <text:p text:style-name="ifm_p_mt.3.76mm_ifm">Vraag 6</text:p>
      <text:p text:style-name="ifm_p_ifm">Bent u bereid deze vragen op korte termijn te beantwoorden, zodat deze kunnen worden betrokken bij het plenair debat debat over een mogelijk verbod op pulsviss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ederlands Echec rond pulsvisserij is eigen schuld’</dc:title>
    <meta:user-defined meta:name="OVERHEIDop.ParlID/DC.identifier">kv-tk-2018Z01235</meta:user-defined>
    <meta:user-defined meta:name="OVERHEIDop.vraagnummer">2018Z01235</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Het bericht ‘Nederlands Echec rond pulsvisserij is eigen schuld’</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