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123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1234</text:p>
      <text:p text:style-name="ifm_p_font.roman_mt.3.76mm_ifm">Vragen van het lid <text:span text:style-name="ifm_span_font.bold_ifm">Özütok</text:span> (GroenLinks) aan de Staatssecretaris van Sociale Zaken en Werkgelegenheid en de Minister van Binnenlandse Zaken over <text:span text:style-name="ifm_span_font.italic_ifm">het bericht «Rijkswaterstaat deelde vertrouwelijke informatie van «weggepeste» vuurtorenwachter met haar collega's»</text:span> (ingezonden 26 januari 2018).</text:p>
      <text:p text:style-name="ifm_p_mt.3.76mm_ifm">Vraag 1</text:p>
      <text:p text:style-name="ifm_p_ifm">Kent u het bericht «Rijkswaterstaat deelde vertrouwelijke informatie van «weggepeste» vuurtorenwachter met haar collega's»<text:note text:id="ID-2018Z01234-d37e57" text:note-class="footnote"><text:note-citation text:label="1 ">1</text:note-citation><text:note-body><text:p text:style-name="ifm_p_font.normal_size.6.93pt_mt..5mm_indent.-0.1161in_mleft.0.1161in_ifm">https://www.volkskrant.nl/binnenland/rijkswaterstaat-deelde-vertrouwelijke-informatie-van-weggepeste-vuurtorenwachter-met-haar-collega-s~a4561463/</text:p></text:note-body></text:note>  en de uitzending van EenVandaag van 23 januari 2018?</text:p>
      <text:p text:style-name="ifm_p_mt.3.76mm_ifm">Vraag 2</text:p>
      <text:p text:style-name="ifm_p_ifm">Wat vindt u ervan dat er niet tijdig en adequaat is ingegrepen door Rijkswaterstaat en dat er nu voor de tweede keer onderzoek gedaan moet worden?</text:p>
      <text:p text:style-name="ifm_p_mt.3.76mm_ifm">Vraag 3</text:p>
      <text:p text:style-name="ifm_p_ifm">Wat vindt u ervan dat er medische informatie van de betrokkene is gedeeld met collega’s?</text:p>
      <text:p text:style-name="ifm_p_mt.3.76mm_ifm">Vraag 4</text:p>
      <text:p text:style-name="ifm_p_ifm">Vindt u dat de positie van het Expertisecentrum Organisatie en Personeel (EC O&amp;P) onafhankelijk genoeg is? Zo ja, waarom? Zo nee, waarom niet?</text:p>
      <text:p text:style-name="ifm_p_mt.3.76mm_ifm">Vraag 5</text:p>
      <text:p text:style-name="ifm_p_ifm">Deelt u de twijfels over de kwaliteit van het lopende onderzoek? Zo nee, waarom niet? Wat vindt u ervan dat de heer Kreemers zich heeft teruggetrokken als commissielid?</text:p>
      <text:p text:style-name="ifm_p_mt.3.76mm_ifm">Vraag 6</text:p>
      <text:p text:style-name="ifm_p_ifm">Deelt u de mening dat de Inspectie SZW ook een rol zou moeten spelen in dit soort zaken, in het kader van psychosociale arbeidsbelasting en een veilige werkomgeving? Zo nee, waarom niet?</text:p>
      <text:p text:style-name="ifm_p_mt.3.76mm_ifm">Vraag 7</text:p>
      <text:p text:style-name="ifm_p_ifm">Wat vindt u van de conclusie van Pesten op de Werkvloer, in de uitzending van EenVandaag, dat klachten over pesten op de werkvloer vooral komen van werknemers in dienst van de overheid?</text:p>
      <text:p text:style-name="ifm_p_mt.3.76mm_ifm">Vraag 8</text:p>
      <text:p text:style-name="ifm_p_ifm">Vindt u ook dat de overheid een voorbeeldrol zou moeten vervullen als het gaat om een veilige werkomgeving? Zo nee, waarom niet?</text:p>
      <text:p text:style-name="ifm_p_mt.3.76mm_ifm">Vraag 9</text:p>
      <text:p text:style-name="ifm_p_ifm">Is pesten en veiligheid op de werkvloer onderdeel van de opleiding van leidinggevenden bij de overheid?</text:p>
      <text:p text:style-name="ifm_p_mt.3.76mm_ifm">Vraag 10</text:p>
      <text:p text:style-name="ifm_p_ifm">Wat vindt u ervan dat uit onderzoek van TNO blijkt dat pesten op de werkvloer nog steeds heel vaak voorkomt? Wat gaat u eraan doen om dit te verbeteren?</text:p>
      <text:p text:style-name="ifm_p_mt.3.76mm_ifm">Vraag 11</text:p>
      <text:p text:style-name="ifm_p_ifm">Vindt u dat er voldoende mogelijkheden zijn om ook de pesters aan te pakken? Zo ja, wat zijn deze mogelijkheden en hoe worden deze ingezet? Zo nee, hoe kan dit worden verbet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Rijkswaterstaat deelde vertrouwelijke informatie van 'weggepeste' vuurtorenwachter met haar collega's’</dc:title>
    <meta:user-defined meta:name="OVERHEIDop.ParlID/DC.identifier">kv-tk-2018Z01234</meta:user-defined>
    <meta:user-defined meta:name="OVERHEIDop.vraagnummer">2018Z012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N. Özütok</meta:user-defined>
    <meta:user-defined meta:name="OVERHEIDop.vergaderjaar">2017-2018</meta:user-defined>
    <meta:user-defined meta:name="DCTERMS.W3CDTF/OVERHEIDop.datumIndiening">2018-0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Rijkswaterstaat deelde vertrouwelijke informatie van 'weggepeste' vuurtorenwachter met haar collega's’</meta:user-defined>
    <meta:user-defined meta:name="DCTERMS.W3CDTF/DCTERMS.available">2018-0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26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.TaxonomieBeleidsagenda/OVERHEID.category">Bestuur | Rijksoverheid</meta:user-defined>
    <meta:user-defined meta:name="OVERHEIDop.versieInformatie"/>
  </office:meta>
</office:document-meta>
</file>